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ergseweg 28p, 3633AK Vreeland - het afspelen van versterkt geluid tijdens Schaap -/- Citroen Summer Pol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geluid tijdens Schaap -/- Citroen Summer Polo 2025 op de locatie Bergseweg 28p, 3633AK Vreeland.</text:p>
            <text:p text:style-name="common-al">Datum besluit: 17 april 2025</text:p>
            <text:p text:style-name="common-al">Zaaknummer: Z2025-00000516</text:p>
            <text:p text:style-name="common-al">U kunt bezwaar maken tot en met 2 juni 2025</text:p>
            <text:p text:style-name="common-al">
            <text:span text:style-name="nadrukvet">Inzien</text:span>
          </text:p>
            <text:p text:style-name="common-al">U kunt de documenten met zaaknummer Z2025-00000516 tot 2 juni 2025 inzien. Dit kan via de knop 'Bekijk documenten' aan de linkerkant van deze pagina, onder het kopje 'Extra informatie'. U kunt ook de link jeleefomgeving.nl/inzien/823214527/cf58bf7a-c185-44e2-9e4b-b9c38f9a513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6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ergseweg 28p, 3633AK Vreeland - het afspelen van versterkt geluid tijdens Schaap -/- Citroen Summer Polo 2025</meta:user-defined>
    <meta:user-defined meta:name="OVERHEIDop.datumEindeReactietermijn">2025-06-02</meta:user-defined>
    <meta:user-defined meta:name="OVERHEIDop.terinzageleggingBG">https://jeleefomgeving.nl/inzien/823214527/cf58bf7a-c185-44e2-9e4b-b9c38f9a513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46</meta:user-defined>
    <meta:user-defined meta:name="OVERHEIDop.GmbID/DC.identifier">gmb-2025-175146</meta:user-defined>
    <meta:user-defined meta:name="OVERHEIDop.versieInformatie"/>
  </office:meta>
</office:document-meta>
</file>