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oduceren van geluid middels een knalapparaat ter bescherming van fruitbomen vanaf heden tot 1 september 2025 aan kadastraal sectie F percelen 448, 449, 450, 451, 452. 453, 454, 793 en 79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hinder / kadastraal sectie F percelen 448, 449, 450, 451, 452. 453, 454, 793 en 794 te Sint Odiliënberg / Roerdalen / bekendgemaakt op 17 april 2025 / het produceren van geluid middels een knalapparaat ter bescherming van fruitbomen vanaf heden tot 1 september 2025 tussen 07.00 uur en 19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produceren van geluid middels een knalapparaat ter bescherming van fruitbomen vanaf heden tot 1 september 2025 aan kadastraal sectie F percelen 448, 449, 450, 451, 452. 453, 454, 793 en 794 te Sint Odilië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45</meta:user-defined>
    <meta:user-defined meta:name="OVERHEIDop.GmbID/DC.identifier">gmb-2025-175145</meta:user-defined>
    <meta:user-defined meta:name="OVERHEIDop.versieInformatie"/>
  </office:meta>
</office:document-meta>
</file>