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Nieuwe Kerksplein 2011ZS Haarlem, 0392-2025-0057290, het evenement Pride Haarlem, op 19-07-2025 12:00 t/m 23:00, ontvangen op 17-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1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1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7290</meta:user-defined>
    <meta:user-defined meta:name="DCTERMS.abstract">het evenement Pride Haarlem</meta:user-defined>
    <dc:language>nl</dc:language>
    <meta:user-defined meta:name="OVERHEIDop.locatietype/OVERHEIDop.gebiedsmarkering">Punt</meta:user-defined>
    <meta:user-defined meta:name="DC.title">Gemeente Haarlem, ingekomen aanvraag, t.h.v. Nieuwe Kerksplein 2011ZS Haarlem, 0392-2025-0057290, het evenement Pride Haarlem, op 19-07-2025 12:00 t/m 23:00, ontvangen op 17-04-2025</meta:user-defined>
    <meta:user-defined meta:name="DCTERMS.W3CDTF/DCTERMS.available">2025-04-22</meta:user-defined>
    <meta:user-defined meta:name="DCTERMS.W3CDTF/OVERHEIDop.jaargang">2025</meta:user-defined>
    <meta:user-defined meta:name="OVERHEIDop.publicationIssue">175143</meta:user-defined>
    <meta:user-defined meta:name="OVERHEIDop.GmbID/DC.identifier">gmb-2025-175143</meta:user-defined>
    <meta:user-defined meta:name="OVERHEIDop.versieInformatie"/>
  </office:meta>
</office:document-meta>
</file>