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trekken van zwak-alcoholhoudende drank tijdens hetmuziekevenement ‘Postert Laef’ op 30 en 31 mei 2025 aan Vurensteeg 4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Vurensteeg 4, 6061EJ te Posterholt / Roerdalen / bekendgemaakt op 16 april 2025 / het verstrekken van zwak-alcoholhoudende drank tijdens het </text:p>
            <text:p text:style-name="common-al">muziekevenement ‘Postert Laef’ op 30 mei 2025 van 19:00 uur tot 01:30 uur en 31 mei 2025 van 14:00 uur tot 01:30 uur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strekken van zwak-alcoholhoudende drank tijdens hetmuziekevenement ‘Postert Laef’ op 30 en 31 mei 2025 aan Vurensteeg 4 te Posterhol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39</meta:user-defined>
    <meta:user-defined meta:name="OVERHEIDop.GmbID/DC.identifier">gmb-2025-175139</meta:user-defined>
    <meta:user-defined meta:name="OVERHEIDop.versieInformatie"/>
  </office:meta>
</office:document-meta>
</file>