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Winkelsteeg – Stationsomgeving Goff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Winkelsteeg – Stationsomgeving Goffert is geen beroep ingesteld noch een voorlopige voorziening aangevraagd. Hierdoor is het bestemmingsplan met ingang van 28 maart 2025 onherroepelijk geworden.</text:p>
            <text:p text:style-name="common-al">
            <text:span text:style-name="nadrukcur">Inzage</text:span>
          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 via <text:a xlink:href="https://www.ruimtelijkeplannen.nl/?planidn=NL.IMRO.0268.BPa12500-VG02" xlink:type="simple">https://www.ruimtelijkeplannen.nl/?planidn=NL.IMRO.0268.BPa12500-VG02</text:a>.</text:p>
            <text:p text:style-name="common-al">Het analoge bestemmingsplan kan worden ingezien bij de gemeente Nijmegen. Hiervoor kan via planjuristen@nijmegen.nl een afspraak worden gemaakt.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1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a12500-VG02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herroepelijk bestemmingsplan Nijmegen Winkelsteeg – Stationsomgeving Goffe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38</meta:user-defined>
    <meta:user-defined meta:name="OVERHEIDop.GmbID/DC.identifier">gmb-2025-175138</meta:user-defined>
    <meta:user-defined meta:name="OVERHEIDop.versieInformatie"/>
  </office:meta>
</office:document-meta>
</file>