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3215448i65ec5137-8dbe-42ee-b54a-72344cdb01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238-247 aanleg gehandicaptenparkeerplaats kenteken 80-RXG-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0-RXG-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0-RXG-2 en het aanbrengen van ondersteunende markeringen (RVV 1990), in te stellen: een gehandicaptenparkeerplaats ter hoogte van perceel Ookmeerweg 238-247 (parkeervaknummer 1145254863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06415094339623mm"><draw:image xlink:href="Pictures/Afbeelding1543215448i65ec5137-8dbe-42ee-b54a-72344cdb01dd.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1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238-247 aanleg gehandicaptenparkeerplaats kenteken 80-RXG-2 - Ookmeerweg 238-2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238-247 aanleg gehandicaptenparkeerplaats kenteken 80-RXG-2</meta:user-defined>
    <meta:user-defined meta:name="OVERHEIDop.verkeersbordcode">E6</meta:user-defined>
    <dc:language>nl</dc:language>
    <meta:user-defined meta:name="OVERHEIDop.locatietype/OVERHEIDop.gebiedsmarkering">Punt</meta:user-defined>
    <meta:user-defined meta:name="DC.title">Amsterdam Nieuw-West, verkeersbesluit Ookmeerweg 238-247 aanleg gehandicaptenparkeerplaats kenteken 80-RXG-2</meta:user-defined>
    <meta:user-defined meta:name="DCTERMS.W3CDTF/DCTERMS.available">2025-04-25</meta:user-defined>
    <meta:user-defined meta:name="DCTERMS.W3CDTF/OVERHEIDop.jaargang">2025</meta:user-defined>
    <meta:user-defined meta:name="OVERHEIDop.publicationIssue">175136</meta:user-defined>
    <meta:user-defined meta:name="OVERHEIDop.GmbID/DC.identifier">gmb-2025-175136</meta:user-defined>
    <meta:user-defined meta:name="OVERHEIDop.versieInformatie"/>
  </office:meta>
</office:document-meta>
</file>