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appen van drie berken, twee kersenbomen, een zomereik, een els en een appelboom op het perceel Zuiderzeestraatweg West 29, 8085A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april 2025 een omgevingsvergunning verleend voor kappen van drie berken, twee kersenbomen, een zomereik, een els en een appelboom op het perceel Zuiderzeestraatweg West 29, 8085AA Doornspijk. De vergunning staat geregistreerd onder zaaknummer Z2025-00000359.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513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3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3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59</meta:user-defined>
    <meta:user-defined meta:name="DCTERMS.abstract">Betreft: Beschikking op aanvraag op locatie Zuiderzeestraatweg West 29, 8085AA Doornspijk</meta:user-defined>
    <dc:language>nl</dc:language>
    <meta:user-defined meta:name="OVERHEIDop.locatietype/OVERHEIDop.gebiedsmarkering">Vlak</meta:user-defined>
    <meta:user-defined meta:name="DC.title">Verleende omgevingsvergunning voor kappen van drie berken, twee kersenbomen, een zomereik, een els en een appelboom op het perceel Zuiderzeestraatweg West 29, 8085AA Doornspijk</meta:user-defined>
    <meta:user-defined meta:name="DCTERMS.W3CDTF/DCTERMS.available">2025-04-23</meta:user-defined>
    <meta:user-defined meta:name="DCTERMS.W3CDTF/OVERHEIDop.jaargang">2025</meta:user-defined>
    <meta:user-defined meta:name="OVERHEIDop.publicationIssue">175134</meta:user-defined>
    <meta:user-defined meta:name="OVERHEIDop.GmbID/DC.identifier">gmb-2025-175134</meta:user-defined>
    <meta:user-defined meta:name="OVERHEIDop.versieInformatie"/>
  </office:meta>
</office:document-meta>
</file>