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coördineerd besluit op aanvraag voor het realiseren van natuurvriendelijke oever aan de oostzijde van de watergang op de locatie Schuitenbeek (nabij Allermolensteeg en Withagersteeg) in Putten, sectie K nummer 1391 en sectie H, nummers 2136 en 2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werkzaamheden is tegelijkertijd een vergunning aangevraagd bij de dijkgraaf en heemraden van Waterschap Vallei en Veluwe (Z2025-02-0011) en burgemeester wethouders van gemeente Putten (zaaknummer Z2025-000093) voor de volgende activiteiten;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eperkingengebiedactiviteit met betrekking tot een waterstaatswerk</text:p>
              </text:list-item>
            </text:list>
            <text:p text:style-name="common-al">
            <text:span text:style-name="nadrukvet">Gecoördineerd besluit</text:span>
          </text:p>
            <text:p text:style-name="common-al">Op basis van artikel 16.7 Omgevingswet en Afdeling 3.5 Algemene wet bestuursrecht zijn de besluiten op deze aanvragen gecoördineerd tot stand gekomen.</text:p>
            <text:p text:style-name="common-al">Burgemeester en wethouders van gemeente Putten maken bekend dat;</text:p>
            <text:list text:style-name="id1-3-2-1-1-6">
              <text:list-item text:style-override="id1-3-2-1-1-6-1">
                <text:number>•</text:number>
                <text:p text:style-name="al">dijkgraaf en heemraden van Waterschap Vallei en Veluwe een besluit hebben genomen op de aanvraag om een omgevingsvergunning (wateractiviteit) met zaaknummer Z2025-02-0011 voor de activiteit "een beperkingengebiedactiviteit met betrekking tot een waterstaatswerk, als bedoeld in afdeling 2.1 van de Waterschapsverordening Waterschap Vallei en Veluwe", en dat</text:p>
              </text:list-item>
              <text:list-item text:style-override="id1-3-2-1-1-6-2">
                <text:number>•</text:number>
                <text:p text:style-name="al">burgemeester en wethouders van gemeente Putten een besluit hebben genomen op de aanvraag om een omgevingsvergunning Z2025-000093 voor de activiteit "uitvoeren van een werk of werkzaamheid"</text:p>
              </text:list-item>
            </text:list>
            <text:p text:style-name="common-al">Bij beide besluiten zijn de gevraagde vergunningen toegekend. De besluiten zijn op 17 april 2025 verzonden.</text:p>
            <text:p text:style-name="common-al">
            <text:span text:style-name="nadrukvet">Inzage</text:span>
          </text:p>
            <text:p text:style-name="common-al">De beschikkingen en de bijbehorende stukken zijn elke werkdag van 08.30 tot 12.30 uur in te zien bij loket Ruimte van gemeente Putten aan de Fontanusplein 1, en via deze link:jeleefomgeving.nl/inzien/001831227/b041bbd1-ec43-49df-88df-6f6f53787180</text:p>
            <text:p text:style-name="common-al">Voor meer informatie kunt u ook bellen via het telefoonnummer (0341) 359 611.</text:p>
            <text:p text:style-name="common-al">
            <text:span text:style-name="nadrukvet">Bezwaartermijn: tot uiterlijk 2 juni 2025</text:span>
          </text:p>
            <text:p text:style-name="last-al">Belanghebbenden kunnen een bezwaar indienen tot uiterlijk 2 juni 2025 . De termijn voor het indienen van een bezwaar start op de dag na verzending van de besluiten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1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3</meta:user-defined>
    <meta:user-defined meta:name="DCTERMS.abstract">gecoördineerd besluit op aanvraag omgevingsvergunning  </meta:user-defined>
    <dc:language>nl</dc:language>
    <meta:user-defined meta:name="OVERHEIDop.locatietype/OVERHEIDop.gebiedsmarkering">Vlak</meta:user-defined>
    <meta:user-defined meta:name="DC.title">Gecoördineerd besluit op aanvraag voor het realiseren van natuurvriendelijke oever aan de oostzijde van de watergang op de locatie Schuitenbeek (nabij Allermolensteeg en Withagersteeg) in Putten, sectie K nummer 1391 en sectie H, nummers 2136 en 2222.</meta:user-defined>
    <meta:user-defined meta:name="OVERHEIDop.datumEindeReactietermijn">2025-06-02</meta:user-defined>
    <meta:user-defined meta:name="OVERHEIDop.terinzageleggingBG">https://jeleefomgeving.nl/inzien/001831227/b041bbd1-ec43-49df-88df-6f6f5378718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32</meta:user-defined>
    <meta:user-defined meta:name="OVERHEIDop.GmbID/DC.identifier">gmb-2025-175132</meta:user-defined>
    <meta:user-defined meta:name="OVERHEIDop.versieInformatie"/>
  </office:meta>
</office:document-meta>
</file>