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Voorthuizerstraat 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7 april 2025 de volgende evenementenvergunning. </text:p>
            <text:p text:style-name="al">De vergunning staat geregistreerd onder zaaknummer 2013201.</text:p>
            <text:p text:style-name="al"/>
            <text:p text:style-name="al">Datum evenement: 17 mei 2025 van 09:30 tot 15:30 uur.</text:p>
            <text:p text:style-name="al">Omschrijving: Fancy fair dag.</text:p>
            <text:p text:style-name="al">Locatie: Voorthuizerstraat 14 Putten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512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13201</meta:user-defined>
    <meta:user-defined meta:name="DCTERMS.abstract">Verleende evenementenvergunning Voorthuizerstraat 14.</meta:user-defined>
    <dc:language>nl</dc:language>
    <meta:user-defined meta:name="OVERHEIDop.locatietype/OVERHEIDop.gebiedsmarkering">Adres</meta:user-defined>
    <meta:user-defined meta:name="DC.title">Verleende evenementenvergunning Voorthuizerstraat 1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29</meta:user-defined>
    <meta:user-defined meta:name="OVERHEIDop.GmbID/DC.identifier">gmb-2025-175129</meta:user-defined>
    <meta:user-defined meta:name="OVERHEIDop.versieInformatie"/>
  </office:meta>
</office:document-meta>
</file>