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Waadrock </text:span>
          </text:p>
            <text:p text:style-name="common-al">
            
          </text:p>
            <text:p text:style-name="common-al">Burgemeester van de gemeente Waadhoeke heeft op 17 april 2025 een besluit genomen op de aanvraag met zaaknummer 2025-074179. Het besluit betreft het organiseren van Waadrock op het adres Van Harenstraat 47 in St.-Annaparochie op 3 mei 2025 van 15:00 uur tot 23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1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417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28</meta:user-defined>
    <meta:user-defined meta:name="OVERHEIDop.GmbID/DC.identifier">gmb-2025-175128</meta:user-defined>
    <meta:user-defined meta:name="OVERHEIDop.versieInformatie"/>
  </office:meta>
</office:document-meta>
</file>