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strekken van zwak-alcoholhoudende drank tijdens het evenement ‘Preuf ut Veurjaor’ op 3 mei 2025 aan Hoofdstraat 2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Hoofdstraat 23, 6077AM te Sint Odiliënberg / Roerdalen / bekendgemaakt op 11 april 2025 / het verstrekken van zwak-alcoholhoudende drank tijdens het evenement ‘Preuf ut Veurjaor’ op 3 mei 2025 van 20.15 uur tot 24.00 uur en 4 mei 2025 van 12.00 uur tot 20.0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1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verstrekken van zwak-alcoholhoudende drank tijdens het evenement ‘Preuf ut Veurjaor’ op 3 mei 2025 aan Hoofdstraat 23 te Sint Odiliënber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127</meta:user-defined>
    <meta:user-defined meta:name="OVERHEIDop.GmbID/DC.identifier">gmb-2025-175127</meta:user-defined>
    <meta:user-defined meta:name="OVERHEIDop.versieInformatie"/>
  </office:meta>
</office:document-meta>
</file>