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orpsstraat 25, 8181HL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Dorpsstraat 25 in Heerde, voor het realiseren van 18 appartementen en commerciële ruimte , verzonden op 17 april 2025 (zaaknummer R2024-0230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18 appartementen en commerciële ruimt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51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2301</meta:user-defined>
    <meta:user-defined meta:name="DCTERMS.abstract">Betreft: Beschikking op aanvraag op locatie Dorpsstraat 25, 8181HL Heerde</meta:user-defined>
    <dc:language>nl</dc:language>
    <meta:user-defined meta:name="DC.title">Kennisgeving verleende omgevingsvergunning Dorpsstraat 25, 8181HL Heerde</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4946</meta:user-defined>
    <meta:user-defined meta:name="OVERHEIDop.publicationIssue">175126</meta:user-defined>
    <meta:user-defined meta:name="OVERHEIDop.GmbID/DC.identifier">gmb-2025-175126</meta:user-defined>
    <meta:user-defined meta:name="OVERHEIDop.versieInformatie"/>
  </office:meta>
</office:document-meta>
</file>