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Iepenlaan 101 A, 1161 TC, plaatsen van een dakkapel op het achterdakvlak van de woning, verzenddatum 16-04-2025, zaaknummer 039411992765, DSO-nummer 20250416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Iepenlaan 101 A, 1161 TC, plaatsen van een dakkapel op het achterdakvlak van de woning, verzenddatum 16-04-2025, zaaknummer 039411992765, DSO-nummer 2025041600322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5</meta:user-defined>
    <meta:user-defined meta:name="OVERHEIDop.GmbID/DC.identifier">gmb-2025-175125</meta:user-defined>
    <meta:user-defined meta:name="OVERHEIDop.versieInformatie"/>
  </office:meta>
</office:document-meta>
</file>