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 voor het organiseren van 'Estafetteloop Mobiel Medisch Team (MMT)' op 2 oktober 2025 op weg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637</text:p>
            <text:p text:style-name="common-al">
            <text:span text:style-name="nadrukvet">Ingekomen:</text:span> 16-04-2025</text:p>
            <text:p text:style-name="common-al">
            <text:span text:style-name="nadrukvet">Locatie:</text:span> op wegen in de gemeente Dalfsen</text:p>
            <text:p text:style-name="common-al">
            <text:span text:style-name="nadrukvet">Projectomschrijving:</text:span> het organiseren van 'Estafetteloop Mobiel Medisch Team (MMT) op 2 okto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12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637</meta:user-defined>
    <meta:user-defined meta:name="DCTERMS.abstract">het organiseren van 'Estafetteloop Mobiel Medisch Team (MMT) op 2 oktober 2025</meta:user-defined>
    <dc:language>nl</dc:language>
    <meta:user-defined meta:name="OVERHEIDop.locatietype/OVERHEIDop.gebiedsmarkering">Punt</meta:user-defined>
    <meta:user-defined meta:name="DC.title">Ontvangen melding  voor het organiseren van 'Estafetteloop Mobiel Medisch Team (MMT)' op 2 oktober 2025 op wegen in de gemeente Dalf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24</meta:user-defined>
    <meta:user-defined meta:name="OVERHEIDop.GmbID/DC.identifier">gmb-2025-175124</meta:user-defined>
    <meta:user-defined meta:name="OVERHEIDop.versieInformatie"/>
  </office:meta>
</office:document-meta>
</file>