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Zwanebloemlaan 105 108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twee bomen voortuin</text:p>
            <text:p text:style-name="common-al">Besluit: geweigerd</text:p>
            <text:p text:style-name="common-al">Besluit verzonden op: 16-04-2025</text:p>
            <text:p text:style-name="common-al">Zaakadres: Zwanebloemlaan 105 1087JT Amsterdam</text:p>
            <text:p text:style-name="common-al">Zaaknummer: Z2025-009245</text:p>
            <text:p text:style-name="common-al">DSO-nummer: 2025030300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92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1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45</meta:user-defined>
    <meta:user-defined meta:name="DCTERMS.abstract">kappen twee bomen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Zwanebloemlaan 105 1087JT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23</meta:user-defined>
    <meta:user-defined meta:name="OVERHEIDop.GmbID/DC.identifier">gmb-2025-175123</meta:user-defined>
    <meta:user-defined meta:name="OVERHEIDop.versieInformatie"/>
  </office:meta>
</office:document-meta>
</file>