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18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5 een besluit genomen op de aanvraag met zaaknummer Z2025-00001721 voor het plaatsen van 2 dakkapellen op de locatie Holwierderweg 18, 9904PB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1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1</meta:user-defined>
    <meta:user-defined meta:name="DCTERMS.abstract">17 april 2025 verleend voor het plaatsen van 2 dakkapellen op de locatie Holwierderweg 18, 9904PB Krewerd.</meta:user-defined>
    <dc:language>nl</dc:language>
    <meta:user-defined meta:name="OVERHEIDop.locatietype/OVERHEIDop.gebiedsmarkering">Vlak</meta:user-defined>
    <meta:user-defined meta:name="DC.title">Kennisgeving besluit op aanvraag omgevingsvergunning Holwierderweg 18, 9904PB Krewe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122</meta:user-defined>
    <meta:user-defined meta:name="OVERHEIDop.GmbID/DC.identifier">gmb-2025-175122</meta:user-defined>
    <meta:user-defined meta:name="OVERHEIDop.versieInformatie"/>
  </office:meta>
</office:document-meta>
</file>