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Fietsroute 80 jaar bevrijding op 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Route door gemeente Leusden. Start- en finishlocatie is De Til (Hamersveldseweg 30, Leusden).</text:p>
            <text:p text:style-name="common-al">Omschrijving: Fietsroute 80 jaar bevrijding op 5 mei 2025. Een fietsroute door gemeente Leusden. Start- en finishlocatie is De Til (Hamersveldseweg 30, Leusden).</text:p>
            <text:p text:style-name="common-al">Zaaknummer: Z2025-00005968</text:p>
            <text:p text:style-name="common-al">Datum besluit verzonden/bekendmaking: 17 april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512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5968</meta:user-defined>
    <dc:language>nl</dc:language>
    <meta:user-defined meta:name="OVERHEIDop.locatietype/OVERHEIDop.gebiedsmarkering">Adres</meta:user-defined>
    <meta:user-defined meta:name="DC.title">Kennisgeving besluit evenementenvergunning verleend voor Fietsroute 80 jaar bevrijding op 5 mei 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21</meta:user-defined>
    <meta:user-defined meta:name="OVERHEIDop.GmbID/DC.identifier">gmb-2025-175121</meta:user-defined>
    <meta:user-defined meta:name="OVERHEIDop.versieInformatie"/>
  </office:meta>
</office:document-meta>
</file>