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De Vlonder 1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het volgende verzoek om maatwerkvoorschriften hebben ontvangen:</text:p>
            <text:p text:style-name="common-al">Voor:   het ontbreken van een vetafscheider </text:p>
            <text:p text:style-name="common-al">Locatie:  De Vlonder 123, 5427 DD Boekel</text:p>
            <text:p text:style-name="common-al">Zaaknummer:   Z/240577</text:p>
            <text:p text:style-name="common-al">Datum ontvangen:   8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5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577</meta:user-defined>
    <meta:user-defined meta:name="DCTERMS.abstract">het ontbreken van een vetafscheider  </meta:user-defined>
    <dc:language>nl</dc:language>
    <meta:user-defined meta:name="OVERHEIDop.locatietype/OVERHEIDop.gebiedsmarkering">Adres</meta:user-defined>
    <meta:user-defined meta:name="DC.title">Maatwerkvoorschriften aangevraagd – De Vlonder 123 Boek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12</meta:user-defined>
    <meta:user-defined meta:name="OVERHEIDop.GmbID/DC.identifier">gmb-2025-17512</meta:user-defined>
    <meta:user-defined meta:name="OVERHEIDop.versieInformatie"/>
  </office:meta>
</office:document-meta>
</file>