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dakopbouw, Brink 20 7411BR Deventer, [DVT00E08846] Deventer E 88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5</text:p>
            <text:p text:style-name="common-al">
            <text:span text:style-name="nadrukvet">Locatie:</text:span> Brink 20 7411BR Deventer, [DVT00E08846] Deventer E 8846</text:p>
            <text:p text:style-name="common-al">
            <text:span text:style-name="nadrukvet">Zaakomschrijving:</text:span> het wijzigen van de dakopbouw</text:p>
            <text:p text:style-name="common-al">
            <text:span text:style-name="nadrukvet">Zaaknummer:</text:span> Z2025-000039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9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9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11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3922</meta:user-defined>
    <meta:user-defined meta:name="DCTERMS.abstract">het wijzigen van d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dakopbouw, Brink 20 7411BR Deventer, [DVT00E08846] Deventer E 8846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18</meta:user-defined>
    <meta:user-defined meta:name="OVERHEIDop.GmbID/DC.identifier">gmb-2025-175118</meta:user-defined>
    <meta:user-defined meta:name="OVERHEIDop.versieInformatie"/>
  </office:meta>
</office:document-meta>
</file>