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amelenburg 6, 2135 ER, plaatsen van een dakkapel op het achterdakvlak van de woning, verzenddatum 16-04-2025, zaaknummer 039411992764, DSO-nummer 20250416002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11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1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amelenburg 6, 2135 ER, plaatsen van een dakkapel op het achterdakvlak van de woning, verzenddatum 16-04-2025, zaaknummer 039411992764, DSO-nummer 2025041600291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17</meta:user-defined>
    <meta:user-defined meta:name="OVERHEIDop.GmbID/DC.identifier">gmb-2025-175117</meta:user-defined>
    <meta:user-defined meta:name="OVERHEIDop.versieInformatie"/>
  </office:meta>
</office:document-meta>
</file>