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Mauritslaan 51, 3843 AJ Harderwijk, Prins Mauritslaan 51</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uitbreiding wellnessaanbod met Reformer Pilates  op locatie Prins Mauritslaan 51, 3843 AJ Harderwijk, Prins Mauritslaan 51. De aanvraag is geregistreerd onder zaaknummer 0243000021289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1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289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Prins Mauritslaan 51, 3843 AJ Harderwijk, Prins Mauritslaan 51</meta:user-defined>
    <meta:user-defined meta:name="DCTERMS.W3CDTF/DCTERMS.available">2025-04-23</meta:user-defined>
    <meta:user-defined meta:name="DCTERMS.W3CDTF/OVERHEIDop.jaargang">2025</meta:user-defined>
    <meta:user-defined meta:name="OVERHEIDop.publicationIssue">175115</meta:user-defined>
    <meta:user-defined meta:name="OVERHEIDop.GmbID/DC.identifier">gmb-2025-175115</meta:user-defined>
    <meta:user-defined meta:name="OVERHEIDop.versieInformatie"/>
  </office:meta>
</office:document-meta>
</file>