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Kerkbrink 35, 3621AN Breukelen - het houden van Koningsdag d.d. 26-04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het houden van Koningsdag d.d. 26-04-25 op de locatie Kerkbrink 35, 3621AN Breukelen.</text:p>
            <text:p text:style-name="common-al">Datum besluit: 17 april 2025</text:p>
            <text:p text:style-name="common-al">Zaaknummer: Z2025-00000653</text:p>
            <text:p text:style-name="common-al">U kunt bezwaar maken tot en met 2 juni 2025</text:p>
            <text:p text:style-name="common-al">
            <text:span text:style-name="nadrukvet">Inzien</text:span>
          </text:p>
            <text:p text:style-name="common-al">U kunt de documenten met zaaknummer Z2025-00000653 tot 2 juni 2025 inzien. Dit kan via de knop 'Bekijk documenten' aan de linkerkant van deze pagina, onder het kopje 'Extra informatie'. U kunt ook de link jeleefomgeving.nl/inzien/823214527/00800417-ccd1-4811-b644-ba4bafb5d63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10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653</meta:user-defined>
    <meta:user-defined meta:name="DCTERMS.abstract">Betreft: Besluit op locatie Kerkbrink 35, 3621AN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Kerkbrink 35, 3621AN Breukelen - het houden van Koningsdag d.d. 26-04-25</meta:user-defined>
    <meta:user-defined meta:name="OVERHEIDop.datumEindeReactietermijn">2025-06-02</meta:user-defined>
    <meta:user-defined meta:name="OVERHEIDop.terinzageleggingBG">https://jeleefomgeving.nl/inzien/823214527/00800417-ccd1-4811-b644-ba4bafb5d63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109</meta:user-defined>
    <meta:user-defined meta:name="OVERHEIDop.GmbID/DC.identifier">gmb-2025-175109</meta:user-defined>
    <meta:user-defined meta:name="OVERHEIDop.versieInformatie"/>
  </office:meta>
</office:document-meta>
</file>