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Gemeente Stichtse Vecht - de Utrechtse Fietsvierdaagse d.d. 03-06-2025 t/m 06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5 is een melding ontvangen waarvoor geen vergunningsplicht geldt voor de locatie Gemeente Stichtse Vecht. De melding is geregistreerd onder zaaknummer Z2025-00000716.</text:p>
            <text:p text:style-name="common-al">De melding betreft: evenementen melding op Gemeente Stichtse Vecht - de Utrechtse Fietsvierdaagse d.d. 03-06-2025 t/m 06-06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510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0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0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716</meta:user-defined>
    <meta:user-defined meta:name="DCTERMS.abstract">Betreft: Melding op locatie Gemeente Stichtse Vecht</meta:user-defined>
    <dc:language>nl</dc:language>
    <meta:user-defined meta:name="OVERHEIDop.locatietype/OVERHEIDop.gebiedsmarkering">Punt</meta:user-defined>
    <meta:user-defined meta:name="DC.title">Kennisgeving ontvangst melding, Gemeente Stichtse Vecht - Gemeente Stichtse Vecht - de Utrechtse Fietsvierdaagse d.d. 03-06-2025 t/m 06-06-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105</meta:user-defined>
    <meta:user-defined meta:name="OVERHEIDop.GmbID/DC.identifier">gmb-2025-175105</meta:user-defined>
    <meta:user-defined meta:name="OVERHEIDop.versieInformatie"/>
  </office:meta>
</office:document-meta>
</file>