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erkstraat 3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17 april 2025 de volgende evenementenvergunning. </text:p>
            <text:p text:style-name="al"/>
            <text:p text:style-name="al">De vergunning staat geregistreerd onder zaaknummer 2009432.</text:p>
            <text:p text:style-name="al"/>
            <text:p text:style-name="al">Datum evenement: 26 april 2025 van 10:00 tot 22:15 uur.</text:p>
            <text:p text:style-name="al">Omschrijving: Koningsdag.</text:p>
            <text:p text:style-name="al">Locatie: Kerkstraat 39 Putten.</text:p>
            <text:p text:style-name="al"/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510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0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0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09432</meta:user-defined>
    <meta:user-defined meta:name="DCTERMS.abstract">Verleende evenementenvergunning Kerkstraat 39.</meta:user-defined>
    <dc:language>nl</dc:language>
    <meta:user-defined meta:name="OVERHEIDop.locatietype/OVERHEIDop.gebiedsmarkering">Adres</meta:user-defined>
    <meta:user-defined meta:name="DC.title">Verleende evenementenvergunning Kerkstraat 39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101</meta:user-defined>
    <meta:user-defined meta:name="OVERHEIDop.GmbID/DC.identifier">gmb-2025-175101</meta:user-defined>
    <meta:user-defined meta:name="OVERHEIDop.versieInformatie"/>
  </office:meta>
</office:document-meta>
</file>