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9.800 m2 bedrijfsterrein nabij Orionweg 13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Orionweg 13, 9641 MN te Veendam</text:p>
            <text:p text:style-name="al">Percelen: gemeente Wildervank, sectie A, nummer 3125 gedeeltelijk</text:p>
            <text:p text:style-name="al">Perceelgrootte: totaal circa 9.800 m²</text:p>
            <text:p text:style-name="al"/>
            <text:p text:style-name="tussenkopcur">Voornemen tot verkoop aan Van Tongeren Watertechniek B.V.</text:p>
            <text:p text:style-name="al">De gemeente Veendam is voornemens om het genoemde perceel te verkopen aan Van Tongeren Watertechniek B.V. Hierbij wordt de bedrijfskavel in eigendom van de gemeente verkocht voor de realisatie van een werkplaats met kantoordeel.</text:p>
            <text:p text:style-name="al"/>
            <text:p text:style-name="tussenkopcur">Van Tongeren Watertechniek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Van Tongeren Watertechniek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0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tot verkoop bedrijfsterrein nabij Orionweg 13 t.b.v. realisatie van een werkplaats met kantoordeel </meta:user-defined>
    <dc:language>nl</dc:language>
    <meta:user-defined meta:name="OVERHEIDop.locatietype/OVERHEIDop.gebiedsmarkering">Vlak</meta:user-defined>
    <meta:user-defined meta:name="DC.title">Bekendmaking voornemen verkoop 9.800 m2 bedrijfsterrein nabij Orionweg 13 te Veendam</meta:user-defined>
    <meta:user-defined meta:name="DCTERMS.W3CDTF/DCTERMS.available">2025-04-22</meta:user-defined>
    <meta:user-defined meta:name="DCTERMS.W3CDTF/OVERHEIDop.jaargang">2025</meta:user-defined>
    <meta:user-defined meta:name="OVERHEIDop.publicationIssue">175097</meta:user-defined>
    <meta:user-defined meta:name="OVERHEIDop.GmbID/DC.identifier">gmb-2025-175097</meta:user-defined>
    <meta:user-defined meta:name="OVERHEIDop.versieInformatie"/>
  </office:meta>
</office:document-meta>
</file>