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52, 3941HJ Doorn, wijziging functie/bestemming winkel en wonen naar wonen (RX2025-00000372, 1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mpweg 52, 3941HJ Doorn, wijziging functie/bestemming winkel en wonen naar wonen (RX2025-00000372, 17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0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372</meta:user-defined>
    <meta:user-defined meta:name="DCTERMS.abstract">Kampweg 52, 3941HJ Doorn, wijziging functie/bestemming winkel en wonen naar wonen (RX2025-00000372, 17 april 2025)</meta:user-defined>
    <dc:language>nl</dc:language>
    <meta:user-defined meta:name="OVERHEIDop.locatietype/OVERHEIDop.gebiedsmarkering">Vlak</meta:user-defined>
    <meta:user-defined meta:name="DC.title">Gemeente Utrechtse Heuvelrug, verleende omgevingsvergunning - Kampweg 52, 3941HJ Doorn, wijziging functie/bestemming winkel en wonen naar wonen (RX2025-00000372, 17 april 2025)</meta:user-defined>
    <meta:user-defined meta:name="DCTERMS.W3CDTF/DCTERMS.available">2025-04-23</meta:user-defined>
    <meta:user-defined meta:name="DCTERMS.W3CDTF/OVERHEIDop.jaargang">2025</meta:user-defined>
    <meta:user-defined meta:name="OVERHEIDop.publicationIssue">175096</meta:user-defined>
    <meta:user-defined meta:name="OVERHEIDop.GmbID/DC.identifier">gmb-2025-175096</meta:user-defined>
    <meta:user-defined meta:name="OVERHEIDop.versieInformatie"/>
  </office:meta>
</office:document-meta>
</file>