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Garderenseweg 9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17 april 2025 de volgende evenementenvergunning. </text:p>
            <text:p text:style-name="al"/>
            <text:p text:style-name="al">De vergunning staat geregistreerd onder zaaknummer 2018634.</text:p>
            <text:p text:style-name="al"/>
            <text:p text:style-name="al">Datum evenement: 18 juni 2025 van 18:00 tot 22:00 uur.</text:p>
            <text:p text:style-name="al">Omschrijving: Zomerestafette SV Putten.</text:p>
            <text:p text:style-name="al">Locatie: Garderenseweg 93 Putten.</text:p>
            <text:p text:style-name="al"/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509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9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9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18634</meta:user-defined>
    <meta:user-defined meta:name="DCTERMS.abstract">Verleende evenementenvergunning Garderenseweg 93.</meta:user-defined>
    <dc:language>nl</dc:language>
    <meta:user-defined meta:name="OVERHEIDop.locatietype/OVERHEIDop.gebiedsmarkering">Adres</meta:user-defined>
    <meta:user-defined meta:name="DC.title">Verleende evenementenvergunning Garderenseweg 93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090</meta:user-defined>
    <meta:user-defined meta:name="OVERHEIDop.GmbID/DC.identifier">gmb-2025-175090</meta:user-defined>
    <meta:user-defined meta:name="OVERHEIDop.versieInformatie"/>
  </office:meta>
</office:document-meta>
</file>