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Veersedijk 51 te Hendrik-Ido-Ambacht zaaknummer Z-25-45672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toepassen van grond of baggerspecie op of in de landbodem op de locatie Veersedijk 51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50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Veersedijk 51 te Hendrik-Ido-Ambacht zaaknummer Z-25-456729</meta:user-defined>
    <meta:user-defined meta:name="DCTERMS.W3CDTF/DCTERMS.available">2025-01-16</meta:user-defined>
    <meta:user-defined meta:name="DCTERMS.W3CDTF/OVERHEIDop.jaargang">2025</meta:user-defined>
    <meta:user-defined meta:name="OVERHEIDop.publicationIssue">17509</meta:user-defined>
    <meta:user-defined meta:name="OVERHEIDop.GmbID/DC.identifier">gmb-2025-17509</meta:user-defined>
    <meta:user-defined meta:name="OVERHEIDop.versieInformatie"/>
  </office:meta>
</office:document-meta>
</file>