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7 maart 2025 omstreeks 14:19 uur</text:p>
            <text:p text:style-name="common-al">heeft een gemeentelijk toezichthouder van het bedrijfsonderdeel</text:p>
            <text:p text:style-name="common-al">Handhavingsorganisatie van de Dienst Stadsbeheer, op genoemde locatie,</text:p>
            <text:p text:style-name="common-al">geconstateerd dat een bromfietswrak, merk Piago, kleur</text:p>
            <text:p text:style-name="common-al">wit, op de weg staat. Het bromfietswrak verkeert rijtechnisch in onvoldoende</text:p>
            <text:p text:style-name="common-al">staat van onderhoud en in een verwaarloosde toestand. Dit is in strijd met</text:p>
            <text:p text:style-name="common-al">artikel 5:12 lid 2 van de Algemene plaatselijke verordening voor de gemeente</text:p>
            <text:p text:style-name="common-al">Den Haag. Wij verzoeken de eigenaar van het bromfietswrak dit te verwijderen en</text:p>
            <text:p text:style-name="common-al">contact op te nemen met het Team Bestuurlijke Handhaving, te bereiken via het</text:p>
            <text:p text:style-name="common-al">telefoonnummer 14-070 of e-mail: zienswijze.handhaving@denhaag.nl. Indien het</text:p>
            <text:p text:style-name="common-al">bromfietswrak na de publicatietermijn, 2 weken na datum publicatie, wederom</text:p>
            <text:p text:style-name="common-al">wordt geconstateerd, zal het bromfietswrak worden verwijderd van de openbare</text:p>
            <text:p text:style-name="common-al">weg. Het bromfietswrak wordt dan tijdelijk opgeslagen en, afhankelijk van de</text:p>
            <text:p text:style-name="common-al">taxatiewaarde, uiteindelijk vernietigd. De kosten die wij moeten maken en die</text:p>
            <text:p text:style-name="common-al">verbonden zijn aan de toepassing van de last onder bestuursdwang worden op</text:p>
            <text:p text:style-name="common-al">grond van artikel 5:25 van de Awb geheel op de overtreder verhaald.</text:p>
            <text:p text:style-name="common-al">
            
          </text:p>
            <text:p text:style-name="common-al">
            <text:span text:style-name="nadrukvet">Ons kenmerk</text:span>: VTH2025-2556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Spoorslag thv perceelnummer 6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0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5569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89</meta:user-defined>
    <meta:user-defined meta:name="OVERHEIDop.GmbID/DC.identifier">gmb-2025-175089</meta:user-defined>
    <meta:user-defined meta:name="OVERHEIDop.versieInformatie"/>
  </office:meta>
</office:document-meta>
</file>