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Johan Friso-laan 1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Johan Friso-laan 14, 6077CC te Sint Odiliënberg / Roerdalen / ingekomen 17 april 2025 / het verwijderen van asbesthoudend dakbesch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08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aan Johan Friso-laan 14 te Sint Odiliënbe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85</meta:user-defined>
    <meta:user-defined meta:name="OVERHEIDop.GmbID/DC.identifier">gmb-2025-175085</meta:user-defined>
    <meta:user-defined meta:name="OVERHEIDop.versieInformatie"/>
  </office:meta>
</office:document-meta>
</file>