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KONDIGING VERKOOP ONDERGROND TRANSFORMATORSTATIONS </text:p>
      <text:section text:name="regeling_id1-3-2" text:style-name="regeling">
        <text:section text:name="aanhef_id1-3-2-1" text:style-name="aanhef">
          <text:section text:name="preambule_id1-3-2-1-1" text:style-name="preambule">
            <text:p text:style-name="al"/>
            <text:p text:style-name="al">
            <text:span text:style-name="nadrukondlijn">Locaties </text:span>
          </text:p>
            <text:p text:style-name="al"/>
            <text:list text:style-name="id1-3-2-1-1-4">
              <text:list-item text:style-override="id1-3-2-1-1-4-1">
                <text:number>1.</text:number>
                <text:p text:style-name="al">Adres:  Burgemeester van Walsumlaan 1 </text:p>
              </text:list-item>
            </text:list>
            <text:p text:style-name="al">Kadastrale percelen: Gemeente Zwolle, sectie P, nummer 3908 </text:p>
            <text:p text:style-name="al">Perceelgrootte: Circa 25 m2 </text:p>
            <text:list text:style-name="id1-3-2-1-1-7">
              <text:list-item text:style-override="id1-3-2-1-1-7-1">
                <text:number>2.</text:number>
                <text:p text:style-name="al">Adres: Midden Tolhuisweg 1T </text:p>
              </text:list-item>
            </text:list>
            <text:p text:style-name="al">Kadastrale percelen: Gemeente Zwolle, sectie Z, nummer 247 </text:p>
            <text:p text:style-name="al">Perceelgrootte: Circa 24 m2 </text:p>
            <text:list text:style-name="id1-3-2-1-1-10">
              <text:list-item text:style-override="id1-3-2-1-1-10-1">
                <text:number>3.</text:number>
                <text:p text:style-name="al">Adres: Midden Tolhuisweg 3T </text:p>
              </text:list-item>
            </text:list>
            <text:p text:style-name="al">Kadastrale percelen: Gemeente Zwolle, sectie Z, nummer 247 </text:p>
            <text:p text:style-name="al">Perceelgrootte: Circa 24 m2 </text:p>
            <text:list text:style-name="id1-3-2-1-1-13">
              <text:list-item text:style-override="id1-3-2-1-1-13-1">
                <text:number>4.</text:number>
                <text:p text:style-name="al">Adres: Engelradinkstraat 2T </text:p>
              </text:list-item>
            </text:list>
            <text:p text:style-name="al">Kadastrale percelen: Gemeente Zwolle, sectie S, nummer 9349 </text:p>
            <text:p text:style-name="al">Perceelgrootte: Circa 32 m2 </text:p>
            <text:list text:style-name="id1-3-2-1-1-16">
              <text:list-item text:style-override="id1-3-2-1-1-16-1">
                <text:number>5.</text:number>
                <text:p text:style-name="al">Adres: Oetbertinkstraat 67T </text:p>
              </text:list-item>
            </text:list>
            <text:p text:style-name="al">Kadastrale percelen: Gemeente Zwolle, sectie S, nummer 10253 </text:p>
            <text:p text:style-name="al">Perceelgrootte: Circa 32 m2 </text:p>
            <text:list text:style-name="id1-3-2-1-1-19">
              <text:list-item text:style-override="id1-3-2-1-1-19-1">
                <text:number>6.</text:number>
                <text:p text:style-name="al">Adres: Wethouder Alferinkweg </text:p>
              </text:list-item>
            </text:list>
            <text:p text:style-name="al">Kadastrale percelen: Gemeente Zwolle, sectie G, nummer 12136 </text:p>
            <text:p text:style-name="al">Perceelgrootte: Circa 72 m2 </text:p>
            <text:list text:style-name="id1-3-2-1-1-22">
              <text:list-item text:style-override="id1-3-2-1-1-22-1">
                <text:number>7.</text:number>
                <text:p text:style-name="al">Adres: Curieweg 12T </text:p>
              </text:list-item>
            </text:list>
            <text:p text:style-name="al">Kadastrale percelen: Gemeente Zwolle, sectie M, nummer 1294 </text:p>
            <text:p text:style-name="al">Perceelgrootte: Circa 31 m2 </text:p>
            <text:list text:style-name="id1-3-2-1-1-25">
              <text:list-item text:style-override="id1-3-2-1-1-25-1">
                <text:number>8.</text:number>
                <text:p text:style-name="al">Adres: Wassinkstraat 85T </text:p>
              </text:list-item>
            </text:list>
            <text:p text:style-name="al">Kadastrale percelen: Gemeente Zwolle, sectie S, nummer 10365 </text:p>
            <text:p text:style-name="al">Perceelgrootte: Circa 31 m2 </text:p>
            <text:list text:style-name="id1-3-2-1-1-28">
              <text:list-item text:style-override="id1-3-2-1-1-28-1">
                <text:number>9.</text:number>
                <text:p text:style-name="al">Adres: Engelradinkstraat 100T </text:p>
              </text:list-item>
            </text:list>
            <text:p text:style-name="al">Kadastrale percelen: Gemeente Zwolle, sectie S, nummer 10159 </text:p>
            <text:p text:style-name="al">Perceelgrootte: Circa 31 m2 </text:p>
            <text:list text:style-name="id1-3-2-1-1-31">
              <text:list-item text:style-override="id1-3-2-1-1-31-1">
                <text:number>10.</text:number>
                <text:p text:style-name="al">Adres: Oetbertinkstraat 72T </text:p>
              </text:list-item>
            </text:list>
            <text:p text:style-name="al">Kadastrale percelen: Gemeente Zwolle, sectie S, nummer 10258 </text:p>
            <text:p text:style-name="al">Perceelgrootte: Circa 31 m2 </text:p>
            <text:list text:style-name="id1-3-2-1-1-34">
              <text:list-item text:style-override="id1-3-2-1-1-34-1">
                <text:number>11.</text:number>
                <text:p text:style-name="al">Adres: Volkerinkstraat 6T </text:p>
              </text:list-item>
            </text:list>
            <text:p text:style-name="al">Kadastrale percelen: Gemeente Zwolle, sectie S, nummer 10365 </text:p>
            <text:p text:style-name="al">Perceelgrootte: Circa 32 m2 </text:p>
            <text:list text:style-name="id1-3-2-1-1-37">
              <text:list-item text:style-override="id1-3-2-1-1-37-1">
                <text:number>12.</text:number>
                <text:p text:style-name="al">Adres: Menno van Coehoornsingel 11 </text:p>
              </text:list-item>
            </text:list>
            <text:p text:style-name="al">Kadastrale percelen: Gemeente Zwolle, sectie F, nummer 8749 </text:p>
            <text:p text:style-name="al">Perceelgrootte: Circa 37 m2 </text:p>
            <text:list text:style-name="id1-3-2-1-1-40">
              <text:list-item text:style-override="id1-3-2-1-1-40-1">
                <text:number>13.</text:number>
                <text:p text:style-name="al">Adres: Eikenstraat 20 </text:p>
              </text:list-item>
            </text:list>
            <text:p text:style-name="al">Kadastrale percelen: Gemeente Zwolle, sectie A, nummer 8175 </text:p>
            <text:p text:style-name="al">Perceelgrootte: Circa 31 m2 </text:p>
            <text:list text:style-name="id1-3-2-1-1-43">
              <text:list-item text:style-override="id1-3-2-1-1-43-1">
                <text:number>14.</text:number>
                <text:p text:style-name="al">Adres: Rieteweg 4T </text:p>
              </text:list-item>
            </text:list>
            <text:p text:style-name="al">Kadastrale percelen: Gemeente Zwolle, sectie E, nummer 5155 </text:p>
            <text:p text:style-name="al">Perceelgrootte: Circa 187 m2 </text:p>
            <text:p text:style-name="al"/>
            <text:p text:style-name="al">
            <text:span text:style-name="nadrukondlijn">Voornemen tot aangaan koopovereenkomst</text:span>
          </text:p>
            <text:p text:style-name="al"> De gemeente Zwolle is voornemens een koopovereenkomst aan te gaan voor de verkoop van percelen grond met Enexis. </text:p>
            <text:p text:style-name="al"/>
            <text:p text:style-name="al">
            <text:span text:style-name="nadrukondlijn">Koper is de enige serieuze gegadigde </text:span>
          </text:p>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als regionale netbeheerder aangewezen. Aangezien een netbeheerder niet vrij gekozen kan worden is het voor de gemeente niet mogelijk om mededingingsruimte te bieden aan andere netbeheerders. De gemeente is enkel bereid om de aangewezen gronden uit te geven voor deze specifieke taak in het algemeen belang. Gezien het voorgaande kan Enexis als enige serieuze gegadigde worden aangemerk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ondlijn">Vervaltermij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Enexi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ONDERGROND TRANSFORMATORSTATIONS</meta:user-defined>
    <meta:user-defined meta:name="DCTERMS.W3CDTF/DCTERMS.available">2025-04-22</meta:user-defined>
    <meta:user-defined meta:name="DCTERMS.W3CDTF/OVERHEIDop.jaargang">2025</meta:user-defined>
    <meta:user-defined meta:name="OVERHEIDop.publicationIssue">175082</meta:user-defined>
    <meta:user-defined meta:name="OVERHEIDop.GmbID/DC.identifier">gmb-2025-175082</meta:user-defined>
    <meta:user-defined meta:name="OVERHEIDop.versieInformatie"/>
  </office:meta>
</office:document-meta>
</file>