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brengen van de belettering op Medisch centrum op locatie Hoofdstraat 83, 2861 A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besluit genomen op de aanvraag omgevingsvergunning met zaaknummer 19311589693 voor het aanbrengen van de belettering op Medisch centrum op locatie Hoofdstraat 83, 2861 AM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969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0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9693</meta:user-defined>
    <dc:language>nl</dc:language>
    <meta:user-defined meta:name="OVERHEIDop.locatietype/OVERHEIDop.gebiedsmarkering">Punt</meta:user-defined>
    <meta:user-defined meta:name="DC.title">Kennisgeving besluit op een aanvraag omgevingsvergunning voor het aanbrengen van de belettering op Medisch centrum op locatie Hoofdstraat 83, 2861 AM Bergamba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80</meta:user-defined>
    <meta:user-defined meta:name="OVERHEIDop.GmbID/DC.identifier">gmb-2025-175080</meta:user-defined>
    <meta:user-defined meta:name="OVERHEIDop.versieInformatie"/>
  </office:meta>
</office:document-meta>
</file>