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loost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de nieuwbouw van 6 grondgebonden woningen, 5 patiowoningen en 15 appartementen aan de Kloosterstraat, te Brunssum. </text:p>
            <text:p text:style-name="common-al">Dossiernummer: 2024943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1-2025. De gemeente neemt daarover waarschijnlijk 7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5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94316</meta:user-defined>
    <dc:language>nl</dc:language>
    <meta:user-defined meta:name="OVERHEIDop.locatietype/OVERHEIDop.gebiedsmarkering">Weg</meta:user-defined>
    <meta:user-defined meta:name="DC.title">Aanvraag vergunning voor een omgevingsplanactiviteit bouwen, Kloosterstraat, Bruns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508</meta:user-defined>
    <meta:user-defined meta:name="OVERHEIDop.GmbID/DC.identifier">gmb-2025-17508</meta:user-defined>
    <meta:user-defined meta:name="OVERHEIDop.versieInformatie"/>
  </office:meta>
</office:document-meta>
</file>