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Ruiten A kanaal Zuid naast 27-9 (10) te Ter Apel, het bouwen van een ecowoning , verzenddatum: 17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507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7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7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Omgevingsplanactiviteit: Ruiten A kanaal Zuid naast 27-9 (10) te Ter Apel, het bouwen van een ecowoning , verzenddatum: 17 april 2025</meta:user-defined>
    <meta:user-defined meta:name="DCTERMS.W3CDTF/DCTERMS.available">2025-04-22</meta:user-defined>
    <meta:user-defined meta:name="DCTERMS.W3CDTF/OVERHEIDop.jaargang">2025</meta:user-defined>
    <meta:user-defined meta:name="OVERHEIDop.publicationIssue">175073</meta:user-defined>
    <meta:user-defined meta:name="OVERHEIDop.GmbID/DC.identifier">gmb-2025-175073</meta:user-defined>
    <meta:user-defined meta:name="OVERHEIDop.versieInformatie"/>
  </office:meta>
</office:document-meta>
</file>