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330, 7312 TS Apeldoorn, het wijzigen van een gevel, overkapping en aantal gastverblijv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4-2025</text:p>
            <text:p text:style-name="common-al">Zaaknummer:  0200570560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07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7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7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05608</meta:user-defined>
    <dc:language>nl</dc:language>
    <meta:user-defined meta:name="OVERHEIDop.locatietype/OVERHEIDop.gebiedsmarkering">Punt</meta:user-defined>
    <meta:user-defined meta:name="DC.title">Aanvraag Omgevingsvergunning Asselsestraat 330, 7312 TS Apeldoorn, het wijzigen van een gevel, overkapping en aantal gastverblijven van een pan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072</meta:user-defined>
    <meta:user-defined meta:name="OVERHEIDop.GmbID/DC.identifier">gmb-2025-175072</meta:user-defined>
    <meta:user-defined meta:name="OVERHEIDop.versieInformatie"/>
  </office:meta>
</office:document-meta>
</file>