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A. Passtoorsstraat 21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A. Passtoorsstraat 21 8141GV Heino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0177ESUITE50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0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0362025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de bestemming, A. Passtoorsstraat 21 8141GV Hein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07</meta:user-defined>
    <meta:user-defined meta:name="OVERHEIDop.GmbID/DC.identifier">gmb-2025-17507</meta:user-defined>
    <meta:user-defined meta:name="OVERHEIDop.versieInformatie"/>
  </office:meta>
</office:document-meta>
</file>