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, Lytsegeast 79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leggen van een oprit, Lytsegeast 79, Tytsjerk</text:p>
            <text:p text:style-name="common-al">Zaaknummer: TZ2025-001068</text:p>
            <text:p text:style-name="common-al">Zaakadres: Lytsegeast 79, Tytsjerk</text:p>
            <text:p text:style-name="common-al">Omschrijving: het aanleggen van een oprit</text:p>
            <text:p text:style-name="common-al">Datum ontvangst: 16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0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5-001068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leggen van een oprit, Lytsegeast 79, Tytsjer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067</meta:user-defined>
    <meta:user-defined meta:name="OVERHEIDop.GmbID/DC.identifier">gmb-2025-175067</meta:user-defined>
    <meta:user-defined meta:name="OVERHEIDop.versieInformatie"/>
  </office:meta>
</office:document-meta>
</file>