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Bergseweg 28p, 3633AK Vreeland - het organiseren van het Schaap -/- Citroen Summer Polo evenemen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het organiseren van het Schaap -/- Citroen Summer Polo evenement 2025 op de locatie Bergseweg 28p, 3633AK Vreeland.</text:p>
            <text:p text:style-name="common-al">Datum besluit: 17 april 2025</text:p>
            <text:p text:style-name="common-al">Zaaknummer: Z2025-00000497</text:p>
            <text:p text:style-name="common-al">U kunt bezwaar maken tot en met 2 juni 2025</text:p>
            <text:p text:style-name="common-al">
            <text:span text:style-name="nadrukvet">Inzien</text:span>
          </text:p>
            <text:p text:style-name="common-al">U kunt de documenten met zaaknummer Z2025-00000497 tot 2 juni 2025 inzien. Dit kan via de knop 'Bekijk documenten' aan de linkerkant van deze pagina, onder het kopje 'Extra informatie'. U kunt ook de link jeleefomgeving.nl/inzien/823214527/900b60ac-dbd3-491b-b3cd-9493e80f2e9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0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497</meta:user-defined>
    <meta:user-defined meta:name="DCTERMS.abstract">Betreft: Besluit op locatie Bergseweg 28p, 3633AK Vreeland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Bergseweg 28p, 3633AK Vreeland - het organiseren van het Schaap -/- Citroen Summer Polo evenement 2025</meta:user-defined>
    <meta:user-defined meta:name="OVERHEIDop.datumEindeReactietermijn">2025-06-02</meta:user-defined>
    <meta:user-defined meta:name="OVERHEIDop.terinzageleggingBG">https://jeleefomgeving.nl/inzien/823214527/900b60ac-dbd3-491b-b3cd-9493e80f2e96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065</meta:user-defined>
    <meta:user-defined meta:name="OVERHEIDop.GmbID/DC.identifier">gmb-2025-175065</meta:user-defined>
    <meta:user-defined meta:name="OVERHEIDop.versieInformatie"/>
  </office:meta>
</office:document-meta>
</file>