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man 3, 2151 DN, realiseren aanbouw woonhuis, verzenddatum 16-04-2025, zaaknummer 039411789047, DSO-nummer 2025022100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medeman 3, 2151 DN, realiseren aanbouw woonhuis, verzenddatum 16-04-2025, zaaknummer 039411789047, DSO-nummer 2025022100580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64</meta:user-defined>
    <meta:user-defined meta:name="OVERHEIDop.GmbID/DC.identifier">gmb-2025-175064</meta:user-defined>
    <meta:user-defined meta:name="OVERHEIDop.versieInformatie"/>
  </office:meta>
</office:document-meta>
</file>