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april 2025 verleend Lopp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april 2025</text:p>
            <text:p text:style-name="common-al">Omschrijving: Lopster Torenloop 2025</text:p>
            <text:p text:style-name="common-al">Locatie: Loppersum</text:p>
            <text:p text:style-name="common-al">Zaaknummer: Z2025-0000061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50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16</meta:user-defined>
    <meta:user-defined meta:name="DCTERMS.abstract">Besluit evenementenvergunning: 17 april 2025 verleend voor Lopster Torenloop 2025 op de locatie Loppersum</meta:user-defined>
    <dc:language>nl</dc:language>
    <meta:user-defined meta:name="OVERHEIDop.locatietype/OVERHEIDop.gebiedsmarkering">Vlak</meta:user-defined>
    <meta:user-defined meta:name="DC.title">Kennisgeving besluit evenementenvergunning: 17 april 2025 verleend Loppersum</meta:user-defined>
    <meta:user-defined meta:name="DCTERMS.W3CDTF/DCTERMS.available">2025-04-23</meta:user-defined>
    <meta:user-defined meta:name="DCTERMS.W3CDTF/OVERHEIDop.jaargang">2025</meta:user-defined>
    <meta:user-defined meta:name="OVERHEIDop.publicationIssue">175061</meta:user-defined>
    <meta:user-defined meta:name="OVERHEIDop.GmbID/DC.identifier">gmb-2025-175061</meta:user-defined>
    <meta:user-defined meta:name="OVERHEIDop.versieInformatie"/>
  </office:meta>
</office:document-meta>
</file>