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office:automatic-styles>
  <office:body>
    <office:text>
      <text:p text:style-name="new_page_staatscourant"/>
      <text:p text:style-name="single-kop-titel">Subsidieregeling brom- en snorfietsen 2025-2027</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Overwegende dat het gewenst is de lokale luchtkwaliteit te verbeteren door met subsidie de verwijdering van brom- en snorfietsen met verbrandingsmotor uit het wagenpark te stimuleren. Daarnaast is het wenselijk om inwoners financiële ondersteuning te bieden voor de aanschaf van een elektrisch alternatief, met zicht op de invoering van het verbod op brom- en snorfietsen met verbrandingsmotor in de bebouwde kom van Nijmegen per 2028; </text:p>
            <text:p text:style-name="al"/>
            <text:p text:style-name="al">Gelet op artikel 2, derde en vijfde lid en artikel 3, vijfde lid van de Nijmeegse Kaderverordening Subsidies 2019,</text:p>
            <text:p text:style-name="al"/>
            <text:p text:style-name="al">Vast te stellen de volgende nadere regels: Subsidieregeling brom- en snorfietsen 2025-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toepassingsbereik</text:p>
            <text:section text:name="artikel_id1-3-2-2-1-2" text:style-name="artikel">
              <text:p text:style-name="artikel_kop_titel"><text:span text:style-name="artikel_kop_label">Artikel</text:span> <text:span text:style-name="artikel_kop_nr">1.1</text:span> Begrippen</text:p>
              <text:p text:style-name="al">In deze subsidieregeling wordt verstaan onder:</text:p>
              <text:p text:style-name="al"/>
              <text:list text:style-name="id1-3-2-2-1-2-4">
                <text:list-item text:style-override="id1-3-2-2-1-2-4-1">
                  <text:number>a.</text:number>
                  <text:p text:style-name="al">Aankoopbewijs: factuur op naam van aanvrager gesteld, voorzien van aankoopdatum, KvK nummer van de onderneming, voorzien van een omschrijving van de aankoop waaruit blijkt dat het om een elektrisch aangedreven brom- of snorfiets gaat;</text:p>
                </text:list-item>
                <text:list-item text:style-override="id1-3-2-2-1-2-4-2">
                  <text:number>b.</text:number>
                  <text:p text:style-name="al">Aanvrager: meerderjarige inwoner van de gemeente Nijmegen, ofwel (de wettelijk vertegenwoordiger van) een 16- of 17-jarige inwoner van de gemeente Nijmegen, ingeschreven in de gemeentelijke Basisregistratie, die een aanvraag doet in het kader van deze regeling;</text:p>
                </text:list-item>
                <text:list-item text:style-override="id1-3-2-2-1-2-4-3">
                  <text:number>c.</text:number>
                  <text:p text:style-name="al">Betaalbewijs: bewijs waaruit blijkt dat de vervangende brom- of snorfiets is betaald, hieronder vallen een pinbon, een bankafschrift waaruit betaling blijkt of een door de onderneming geplaatste indicatie dat de factuur is voldaan;</text:p>
                </text:list-item>
                <text:list-item text:style-override="id1-3-2-2-1-2-4-4">
                  <text:number>d.</text:number>
                  <text:p text:style-name="al">Bromfiets: voertuig met een benzinemotor van de voertuigcategorie L met de voertuigclassificatie L1e, L2e of L6e, niet zijnde een gehandicaptenvoertuig of een motorrijtuig met beperkte snelheid;</text:p>
                </text:list-item>
                <text:list-item text:style-override="id1-3-2-2-1-2-4-5">
                  <text:number>e.</text:number>
                  <text:p text:style-name="al">College: Burgemeester en wethouders van de gemeente Nijmegen;</text:p>
                </text:list-item>
                <text:list-item text:style-override="id1-3-2-2-1-2-4-6">
                  <text:number>f.</text:number>
                  <text:p text:style-name="al">Demontagebedrijf: bedrijf waar voertuigen gesloopt worden;</text:p>
                </text:list-item>
                <text:list-item text:style-override="id1-3-2-2-1-2-4-7">
                  <text:number>g.</text:number>
                  <text:p text:style-name="al">DET: Datum Eerste Toelating van het voertuig;</text:p>
                </text:list-item>
                <text:list-item text:style-override="id1-3-2-2-1-2-4-8">
                  <text:number>h.</text:number>
                  <text:p text:style-name="al">Elektrische scooter, brom- of snorfiets; Een scooter, brom- of snorfiets zoals bedoeld in de leden d, o en p van dit artikel, met uitsluitend elektrische aandrijving.</text:p>
                </text:list-item>
                <text:list-item text:style-override="id1-3-2-2-1-2-4-9">
                  <text:number>i.</text:number>
                  <text:p text:style-name="al">Formulier sloopverklaring: door het college vastgesteld formulier, onderdeel van deze subsidieregeling, waarop door het demontagebedrijf wordt verklaard dat het voertuig is gesloopt conform voorwaarden, ondertekend door zowel demontagebedrijf en aanvrager;</text:p>
                </text:list-item>
                <text:list-item text:style-override="id1-3-2-2-1-2-4-10">
                  <text:number>j.</text:number>
                  <text:p text:style-name="al">Kentekenbewijs: identificatiemiddel van een Nederlandse motorvoertuig, waarop informatie is opgenomen over het kenteken en motorvoertuig en op welke naam het voertuig is geregistreerd.</text:p>
                </text:list-item>
                <text:list-item text:style-override="id1-3-2-2-1-2-4-11">
                  <text:number>k.</text:number>
                  <text:p text:style-name="al">Onderneming: Onderneming ingeschreven in de Kamer van Koophandel;</text:p>
                </text:list-item>
                <text:list-item text:style-override="id1-3-2-2-1-2-4-12">
                  <text:number>l.</text:number>
                  <text:p text:style-name="al">ORAD: Online Registratie Auto Demontage, bevoegdheid waarbij demontagebedrijven online voertuigen bij de RDW kunnen aanmelden voor demontage;</text:p>
                </text:list-item>
                <text:list-item text:style-override="id1-3-2-2-1-2-4-13">
                  <text:number>m.</text:number>
                  <text:p text:style-name="al">Particulier: een natuurlijk persoon die niet als onderneming handelt;</text:p>
                </text:list-item>
                <text:list-item text:style-override="id1-3-2-2-1-2-4-14">
                  <text:number>n.</text:number>
                  <text:p text:style-name="al">RDW: Dienst wegverkeer, vervult in opdracht van de Nederlandse overheid onder andere registratie van en documentafgifte voor gemotoriseerde voertuigen;</text:p>
                </text:list-item>
                <text:list-item text:style-override="id1-3-2-2-1-2-4-15">
                  <text:number>o.</text:number>
                  <text:p text:style-name="al">Scooter: een brom- of snorfiets waarbij de voeten tijdens het rijden naast elkaar tussen de stuurinrichting en de zitplaats worden geplaatst;</text:p>
                </text:list-item>
                <text:list-item text:style-override="id1-3-2-2-1-2-4-16">
                  <text:number>p.</text:number>
                  <text:p text:style-name="al">Snorfiets: bromfiets met een snelheidsbeperking tot 25 km/h;</text:p>
                </text:list-item>
                <text:list-item text:style-override="id1-3-2-2-1-2-4-17">
                  <text:number>q.</text:number>
                  <text:p text:style-name="al">SRN: Scooter Recycling Nederland;</text:p>
                </text:list-item>
                <text:list-item text:style-override="id1-3-2-2-1-2-4-18">
                  <text:number>r.</text:number>
                  <text:p text:style-name="al">Subsidieverstrekker: het college van Burgemeester en Wethouders van Nijmegen;</text:p>
                </text:list-item>
                <text:list-item text:style-override="id1-3-2-2-1-2-4-19">
                  <text:number>s.</text:number>
                  <text:p text:style-name="al">Vrijwaringsbewijs: document dat als bewijs dient om aan te tonen dat het kenteken van een gesloopt voertuig niet meer op naam staat van de verkoper.</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Financiële stimulering om over te gaan tot sloop van een brom- of snorfiets met verbrandingsmotor en een elektrische brom- of snorfiets als alternatief vervoermiddel aan te schaffen. Hiervoor moet men voldoen aan de in deze regeling gestelde eisen.</text:p>
            </text:section>
            <text:p text:style-name="hoofdstuk_bottom"/>
          </text:section>
          <text:section text:name="hoofdstuk_id1-3-2-2-2" text:style-name="hoofdstuk">
            <text:p text:style-name="hoofdstuk_kop"><text:span text:style-name="label">Hoofdstuk</text:span> <text:span text:style-name="nr">2</text:span> Doelgroep en activiteit</text:p>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1.</text:number>
                  <text:p text:style-name="al">Subsidie op grond van deze regeling wordt uitsluitend verstrekt aan een natuurlijk, meerderjarig persoon, een 16- of 17-jarig persoon of de wettelijk vertegenwoordiger van een 16- of 17-jarig persoon die op het moment van de aanvraag staat ingeschreven in de basisregistratie personen van de gemeente Nijmegen. Deze persoon dient eigenaar te zijn van een brom- of snorfiets met benzinemotor welke ter sloop wordt aangeboden en na sloop tevens overgaat tot het aanschaffen van een elektrische brom- of snorfiets als alternatief vervoermiddel.</text:p>
                </text:list-item>
                <text:list-item text:style-override="id1-3-2-2-2-2-3">
                  <text:number>2.</text:number>
                  <text:p text:style-name="al">De subsidie wordt uitsluitend verstrekt aan personen zoals bedoeld in het eerste lid, die een inkomen hebben beneden de inkomensgrenzen zoals opgenomen in de bijlage.</text:p>
                </text:list-item>
              </text:list>
            </text:section>
            <text:section text:name="artikel_id1-3-2-2-2-3" text:style-name="artikel">
              <text:p text:style-name="artikel_kop_titel"><text:span text:style-name="artikel_kop_label">Artikel</text:span> <text:span text:style-name="artikel_kop_nr">2.2</text:span> Sloop en vervanging van een brom- of snorfiets</text:p>
              <text:list text:style-name="id1-3-2-2-2-3-2">
                <text:list-item text:style-override="id1-3-2-2-2-3-2">
                  <text:number>1.</text:number>
                  <text:p text:style-name="al">De subsidie wordt verstrekt voor de sloop en vervanging van een brom- en snorfiets die op basis van het kentekenregister van de RDW is aangedreven met een benzinemotor.</text:p>
                </text:list-item>
                <text:list-item text:style-override="id1-3-2-2-2-3-3">
                  <text:number>2.</text:number>
                  <text:p text:style-name="al">De brom- of snorfiets wordt voor sloop aangeboden bij, ofwel</text:p>
                  <text:list text:style-name="id1-3-2-2-2-3-3-3">
                    <text:list-item text:style-override="id1-3-2-2-2-3-3-3-1">
                      <text:number>a.</text:number>
                      <text:p text:style-name="al">Een RDW-erkend demontagebedrijf met erkenning ORAD, ofwel;</text:p>
                    </text:list-item>
                    <text:list-item text:style-override="id1-3-2-2-2-3-3-3-2">
                      <text:number>b.</text:number>
                      <text:p text:style-name="al">Een demontagebedrijf aangesloten bij SRN.</text:p>
                    </text:list-item>
                  </text:list>
                </text:list-item>
                <text:list-item text:style-override="id1-3-2-2-2-3-4">
                  <text:number>3.</text:number>
                  <text:p text:style-name="al">Het college stelt het Formulier Sloopverklaring vast.</text:p>
                </text:list-item>
                <text:list-item text:style-override="id1-3-2-2-2-3-5">
                  <text:number>4.</text:number>
                  <text:p text:style-name="al">Aanvrager en demontagebedrijf vullen het Formulier Sloopverklaring in en ondertekenen beiden.</text:p>
                </text:list-item>
                <text:list-item text:style-override="id1-3-2-2-2-3-6">
                  <text:number>5.</text:number>
                  <text:p text:style-name="al">Het vervoermiddel zoals omschreven in het eerste lid, moet op basis van het kentekenregister van de RDW, op het moment van de sloop minimaal 3 maanden op naam van de aanvrager of de wettelijk vertegenwoordigde zijn gesteld.</text:p>
                </text:list-item>
                <text:list-item text:style-override="id1-3-2-2-2-3-7">
                  <text:number>6.</text:number>
                  <text:p text:style-name="al">Het vervoermiddel zoals omschreven in het eerste lid mag niet voor 15 mei 2025 zijn gesloopt.</text:p>
                </text:list-item>
                <text:list-item text:style-override="id1-3-2-2-2-3-8">
                  <text:number>7.</text:number>
                  <text:p text:style-name="al">Het vervoermiddel zoals omschreven in het eerste lid wordt compleet ter sloop aangeboden. Compleet betekent dat het voertuig inclusief motor, frame en wielen wordt aangeboden.</text:p>
                </text:list-item>
                <text:list-item text:style-override="id1-3-2-2-2-3-9">
                  <text:number>8.</text:number>
                  <text:p text:style-name="al">Binnen één maand na de sloop van een vervoermiddel zoals omschreven in het eerste lid van artikel 2.2 wordt een elektrische brom- of snorfiets aangeschaft.</text:p>
                </text:list-item>
                <text:list-item text:style-override="id1-3-2-2-2-3-10">
                  <text:number>9.</text:number>
                  <text:p text:style-name="al">De aankoop van een elektrische brom- of snorfiets of elektrische fiets wordt gedaan bij een onderneming ingeschreven bij de Kamer van Koophandel.</text:p>
                </text:list-item>
                <text:list-item text:style-override="id1-3-2-2-2-3-11">
                  <text:number>10.</text:number>
                  <text:p text:style-name="al">Het aankoopbewijs is op naam gesteld en voorzien van aankoopdatum en omschrijving waaruit blijkt dat het een elektrische brom- of snorfiets betreft. </text:p>
                </text:list-item>
              </text:list>
            </text:section>
            <text:p text:style-name="hoofdstuk_bottom"/>
          </text:section>
          <text:section text:name="hoofdstuk_id1-3-2-2-3" text:style-name="hoofdstuk">
            <text:p text:style-name="hoofdstuk_kop"><text:span text:style-name="label">Hoofdstuk</text:span> <text:span text:style-name="nr">3</text:span> De subsidie</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De subsidie voor het inruilen van een brom- of snorfiets met benzinemotor naar een elektrische brom- of snorfiets als alternatief vervoermiddel wordt op grond van deze subsidieregeling maximaal eenmaal per aanvrager verstrekt.</text:p>
                </text:list-item>
                <text:list-item text:style-override="id1-3-2-2-3-2-3">
                  <text:number>2.</text:number>
                  <text:p text:style-name="al">De aanvraag voor de subsidie wordt digitaal ingediend.</text:p>
                </text:list-item>
                <text:list-item text:style-override="id1-3-2-2-3-2-4">
                  <text:number>3.</text:number>
                  <text:p text:style-name="al">Bij aanvraag van subsidie, zoals bedoeld onder artikel 2.2 voegt de aanvrager de volgende stukken bij de aanvraag:</text:p>
                  <text:list text:style-name="id1-3-2-2-3-2-4-3">
                    <text:list-item text:style-override="id1-3-2-2-3-2-4-3-1">
                      <text:number>i.</text:number>
                      <text:p text:style-name="al">Kopie van het kentekenbewijs van de gesloopte brom- of snorfiets;</text:p>
                    </text:list-item>
                    <text:list-item text:style-override="id1-3-2-2-3-2-4-3-2">
                      <text:number>ii.</text:number>
                      <text:p text:style-name="al">Ingevuld Formulier Sloopverklaring ondertekend door aanvrager en demontagebedrijf;</text:p>
                    </text:list-item>
                    <text:list-item text:style-override="id1-3-2-2-3-2-4-3-3">
                      <text:number>iii.</text:number>
                      <text:p text:style-name="al">Vrijwaringsbewijs van de gesloopte brom- of snorfiets.</text:p>
                    </text:list-item>
                    <text:list-item text:style-override="id1-3-2-2-3-2-4-3-4">
                      <text:number>iv.</text:number>
                      <text:p text:style-name="al">Op naam gesteld aankoopbewijs van een onderneming voorzien van aankoopdatum en omschrijving waaruit blijkt dat het een aanschaf van een elektrische brom- of snorfiets betreft.</text:p>
                    </text:list-item>
                    <text:list-item text:style-override="id1-3-2-2-3-2-4-3-5">
                      <text:number>v.</text:number>
                      <text:p text:style-name="al">Betalingsbewijs van de elektrische brom- of snorfiets.</text:p>
                    </text:list-item>
                  </text:list>
                </text:list-item>
                <text:list-item text:style-override="id1-3-2-2-3-2-5">
                  <text:number>4.</text:number>
                  <text:p text:style-name="al">De aanvrager geeft bij de aanvraag aan dat (a) diegene niet meer inkomen heeft dan het maximale inkomen dat voor diegene geldt, en (b) het formulier naar waarheid is ingevuld.</text:p>
                </text:list-item>
                <text:list-item text:style-override="id1-3-2-2-3-2-6">
                  <text:number>5.</text:number>
                  <text:p text:style-name="al">Indien de subsidieaanvraag niet compleet is, omdat vereiste bewijsstukken niet zijn toegevoegd, wordt de aanvrager in gelegenheid gesteld om binnen 1 maand de aanvraag aan te vullen.</text:p>
                </text:list-item>
              </text:list>
            </text:section>
            <text:section text:name="artikel_id1-3-2-2-3-3" text:style-name="artikel">
              <text:p text:style-name="artikel_kop_titel"><text:span text:style-name="artikel_kop_label">Artikel</text:span> <text:span text:style-name="artikel_kop_nr">3.2</text:span> Hoogte van de subsidie</text:p>
              <text:p text:style-name="al">De subsidie bedraagt:</text:p>
              <text:p text:style-name="al"/>
              <text:list text:style-name="id1-3-2-2-3-3-4">
                <text:list-item text:style-override="id1-3-2-2-3-3-4-1">
                  <text:number>1.</text:number>
                  <text:p text:style-name="al">Maximaal € 1.000 in het geval van de sloop van een brom- of snorfiets met benzinemotor en aanschaf van een elektrische brom- of snorfiets. In het geval de aanschafwaarde van de vervangende elektrische brom- of snorfiets lager is dan € 1.000 wordt maximaal de aanschafwaarde toegekend.</text:p>
                </text:list-item>
              </text:list>
            </text:section>
            <text:section text:name="artikel_id1-3-2-2-3-4" text:style-name="artikel">
              <text:p text:style-name="artikel_kop_titel"><text:span text:style-name="artikel_kop_label">Artikel</text:span> <text:span text:style-name="artikel_kop_nr">3.3</text:span> Looptijd en subsidieplafond</text:p>
              <text:list text:style-name="id1-3-2-2-3-4-2">
                <text:list-item text:style-override="id1-3-2-2-3-4-2">
                  <text:number>1.</text:number>
                  <text:p text:style-name="al">Het subsidieplafond bedraagt € 300.000 beschikbaar gedurende de looptijd van de subsidie.</text:p>
                </text:list-item>
                <text:list-item text:style-override="id1-3-2-2-3-4-3">
                  <text:number>2.</text:number>
                  <text:p text:style-name="al">Deze regeling loopt vanaf de dag na publicatie tot en met 30 november 2027, tenzij het subsidieplafond eerder wordt bereikt.</text:p>
                </text:list-item>
                <text:list-item text:style-override="id1-3-2-2-3-4-4">
                  <text:number>3.</text:number>
                  <text:p text:style-name="al">Deze regelingis vanaf de dag na publicatie enkel opengesteld voor personen die onder de inkomensgrenzen zoals bedoeld in artikel 2.1 lid 2 vallen. </text:p>
                </text:list-item>
                <text:list-item text:style-override="id1-3-2-2-3-4-5">
                  <text:number>4.</text:number>
                  <text:p text:style-name="al">Binnen de looptijd van de regeling maar voordat het subsidieplafond is bereikt kan het college de hoogte van het subsidieplafond verhogen.</text:p>
                </text:list-item>
              </text:list>
            </text:section>
            <text:section text:name="artikel_id1-3-2-2-3-5" text:style-name="artikel">
              <text:p text:style-name="artikel_kop_titel"><text:span text:style-name="artikel_kop_label">Artikel</text:span> <text:span text:style-name="artikel_kop_nr">3.4</text:span> Honorering aanvragen</text:p>
              <text:list text:style-name="id1-3-2-2-3-5-2">
                <text:list-item text:style-override="id1-3-2-2-3-5-2">
                  <text:number>1.</text:number>
                  <text:p text:style-name="al">Aanvragen worden behandeld op volgorde van ontvangst.</text:p>
                </text:list-item>
                <text:list-item text:style-override="id1-3-2-2-3-5-3">
                  <text:number>2.</text:number>
                  <text:p text:style-name="al">Als de aanvrager krachtens artikel 4:5 van de Algemene wet bestuursrecht de gelegenheid heeft gehad de aanvraag aan te vullen, geldt als datum van indiening van de aanvraag de datum waarop de aanvraag volledig is aangevuld;</text:p>
                </text:list-item>
                <text:list-item text:style-override="id1-3-2-2-3-5-4">
                  <text:number>3.</text:number>
                  <text:p text:style-name="al">In het geval dat het college op de dag dat het subsidieplafond wordt bereikt meer dan één complete aanvraag ontvangt, stellen zij de onderlinge rangschikking vast door middel van loting.</text:p>
                </text:list-item>
              </text:list>
            </text:section>
            <text:section text:name="artikel_id1-3-2-2-3-6" text:style-name="artikel">
              <text:p text:style-name="artikel_kop_titel"><text:span text:style-name="artikel_kop_label">Artikel</text:span> <text:span text:style-name="artikel_kop_nr">3.5</text:span> Weigeringsgronden</text:p>
              <text:p text:style-name="al">Onverminderd de artikelen 4:25, tweede lid en 4:35 van de Algemene wet bestuursrecht en artikel 8, eerste en tweede lid, van de Nijmeegse Kaderverordening Subsidies 2019 wordt de subsidie geweigerd als:</text:p>
              <text:p text:style-name="al"/>
              <text:list text:style-name="id1-3-2-2-3-6-4">
                <text:list-item text:style-override="id1-3-2-2-3-6-4-1">
                  <text:number>a.</text:number>
                  <text:p text:style-name="al">het subsidieplafond is bereikt;</text:p>
                </text:list-item>
                <text:list-item text:style-override="id1-3-2-2-3-6-4-2">
                  <text:number>b.</text:number>
                  <text:p text:style-name="al">de aanvraag in strijd is met een bepaling zoals opgenomen in deze subsidieregeling.</text:p>
                </text:list-item>
              </text:list>
            </text:section>
            <text:section text:name="artikel_id1-3-2-2-3-7" text:style-name="artikel">
              <text:p text:style-name="artikel_kop_titel"><text:span text:style-name="artikel_kop_label">Artikel</text:span> <text:span text:style-name="artikel_kop_nr">3.6</text:span> Subsidieverlening</text:p>
              <text:list text:style-name="id1-3-2-2-3-7-2">
                <text:list-item text:style-override="id1-3-2-2-3-7-2">
                  <text:number>1.</text:number>
                  <text:p text:style-name="al">Subsidie wordt verleend onder directe vaststelling.</text:p>
                </text:list-item>
                <text:list-item text:style-override="id1-3-2-2-3-7-3">
                  <text:number>2.</text:number>
                  <text:p text:style-name="al">Het college beslist binnen 8 weken na ontvangst van de aanvraag.</text:p>
                </text:list-item>
              </text:list>
            </text:section>
            <text:section text:name="artikel_id1-3-2-2-3-8" text:style-name="artikel">
              <text:p text:style-name="artikel_kop_titel"><text:span text:style-name="artikel_kop_label">Artikel</text:span> <text:span text:style-name="artikel_kop_nr">3.7</text:span> Inwerkingtreding en citeertitel</text:p>
              <text:list text:style-name="id1-3-2-2-3-8-2">
                <text:list-item text:style-override="id1-3-2-2-3-8-2">
                  <text:number>1.</text:number>
                  <text:p text:style-name="al">Deze regeling treedt in werking op de dag na publicatie onder gelijktijdige intrekking van ‘Subsidieregeling brom- en snorfietsen 2024’ en geldt tot 30 november 2027.</text:p>
                </text:list-item>
                <text:list-item text:style-override="id1-3-2-2-3-8-3">
                  <text:number>2.</text:number>
                  <text:p text:style-name="al">Deze nadere regels worden aangehaald als: Subsidieregeling brom- en snorfietsen 2025-2027</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15 april 2025</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Met het vaststellen van het Uitvoeringprogramma Luchtkwaliteit 2020 – 2030 worden maatregelen getroffen om vervuilende brom- en snorfietsen te weren in het belang van de volksgezondheid. Er wordt een subsidie ingesteld voor de sloop van brom- en snorfietsen met een benzinemotor. Tevens is deze subsidieregeling van kracht om inwoners te ondersteunen in voorbereiding op de zero-emissiezone voor brom- en snorfietsen welke vanaf 2028 ingevoerd zal worden in de bebouwde kom van Nijmegen. </text:p>
          <text:p text:style-name="al"/>
          <text:p text:style-name="al">De subsidie bedraagt maximaal € 1.000,-. </text:p>
          <text:p text:style-name="al"/>
          <text:p text:style-name="al">De subsidie staat open voor inwoners van de gemeente Nijmegen, ingeschreven in de basisregistratie personen van de gemeente. De aanvrager is meerderjarig. Ook kan een aanvraag worden ingediend door 16- of 17 jarigen of hun wettelijk vertegenwoordiger.</text:p>
          <text:p text:style-name="al"/>
          <text:p text:style-name="al">De subsidie staat enkel open voor inwoners die onder in de bijlage bepaalde inkomensgrenzen vallen. Met deze voorwaarde wordt voorrang gegeven aan de doelgroep die extra financiële ondersteuning benodigd voor de aanschaf van een milieuvriendelijk alternatief voor een brom- of snorfiets met benzinemotor. </text:p>
          <text:p text:style-name="al"/>
          <text:p text:style-name="al">Hoewel de wet toestaat dat voertuigen in eigen beheer worden gesloopt, is als voorwaarde voor deze subsidie opgenomen dat sloop van de brom- of snorfiets plaatsvindt bij een RDW-erkend demontagebedrijf of een demontagebedrijf aangesloten bij SRN. Om als demontagebedrijf een RDW-erkenning te mogen gebruiken of aangesloten te zijn bij SRN wordt bij aanvraag van de erkenningen gecontroleerd op het in bezit zijn van de juiste milieuvergunningen en daarmee voorwaarden voor correct afvalbeheer en afvoer van milieubelastende stoffen. </text:p>
          <text:p text:style-name="al"/>
          <text:p text:style-name="al">Het demontagebedrijf meldt het te slopen voertuig aan voor sloop via ORAD, het systeem ‘Online Registratie Auto Demontage’. De aanvrager vult het door het college vastgestelde Formulier Sloopverklaring in samen met het sloopbedrijf, waarbij beide partijen ondertekenen. Een vrijwaringsbewijs wordt niet als sloopverklaring beschouwd, maar is wel vereist als bewijs dat de gesloopte brom- of snorfiets niet meer op naam van de aanvrager staat. </text:p>
          <text:p text:style-name="al"/>
          <text:p text:style-name="al">De tenaamstelling van het te slopen voertuig worden gecontroleerd op basis van de kopie van het kentekenbewijs. Daarbij wordt ook gecontroleerd of het voertuig op naam van de aanvrager stond. </text:p>
          <text:p text:style-name="al"/>
          <text:p text:style-name="al">Aanschaf van een alternatief vervoermiddel in de vorm van een elektrische brom- of snorfiets dient plaats te vinden bij een onderneming welke is ingeschreven bij de kamer van koophandel. </text:p>
          <text:p text:style-name="al"/>
          <text:p text:style-name="al">Subsidie kan worden aangevraagd na de sloop en vervanging van het betreffende voertuig en alleen als de sloop heeft plaatsgevonden vanaf 15 mei 2025. </text:p>
        </text:section>
        <text:section text:name="bijlage_id1-3-2-5" text:style-name="bijlage">
          <text:p text:style-name="bijlage_top"/>
          <text:p text:style-name="hoofdstuk_kop"><text:span text:style-name="label">Bijlage</text:span> <text:span text:style-name="nr">1</text:span> Sloopverklaring 2025</text:p>
          <text:p text:style-name="al"/>
          <text:p text:style-name="al">
          <text:span text:style-name="nadrukvet">1 Gegevens eigenaar van de brom- of snorfiets</text:span>
        </text:p>
          <text:p text:style-name="al">Voornaam:</text:p>
          <text:p text:style-name="al">Voorletters:</text:p>
          <text:p text:style-name="al">Achternaam: </text:p>
          <text:p text:style-name="al">Straat: </text:p>
          <text:p text:style-name="al">Huisnummer:</text:p>
          <text:p text:style-name="al">Postcode: </text:p>
          <text:p text:style-name="al">Plaats:</text:p>
          <text:p text:style-name="al"/>
          <text:p text:style-name="al">
          <text:span text:style-name="nadrukvet">2 Gegevens van de brom- of snorfiets die gesloopt gaat worden</text:span>
        </text:p>
          <text:p text:style-name="al">Kenteken: - - -</text:p>
          <text:p text:style-name="al">Merk:</text:p>
          <text:p text:style-name="al"/>
          <text:p text:style-name="al">
          <text:span text:style-name="nadrukvet">3 Gegevens van het sloopbedrijf</text:span>
        </text:p>
          <text:p text:style-name="al">Naam bedrijf:</text:p>
          <text:p text:style-name="al">Adres:</text:p>
          <text:p text:style-name="al">Postcode:</text:p>
          <text:p text:style-name="al">Plaats:</text:p>
          <text:p text:style-name="al"/>
          <text:p text:style-name="al">Het sloopbedrijf voldoet aan deze regels: </text:p>
          <text:list text:style-name="id1-3-2-5-23">
            <text:list-item text:style-override="id1-3-2-5-23-1">
              <text:number>•</text:number>
              <text:p text:style-name="al">Het bedrijf heeft de RDW-erkenning ‘bedrijfsvoorraad’ met het onderdeel ‘Online Registratie Auto Demontage’ (ORAD) of is een bij SRN aangesloten sloopbedrijf.</text:p>
            </text:list-item>
            <text:list-item text:style-override="id1-3-2-5-23-2">
              <text:number>•</text:number>
              <text:p text:style-name="al">Het sloopbedrijf controleert aan de poort of er daadwerkelijk een nog werkende brommer wordt aangeboden</text:p>
            </text:list-item>
            <text:list-item text:style-override="id1-3-2-5-23-3">
              <text:number>•</text:number>
              <text:p text:style-name="al">binnen 48 uur nadat de brom- of snorfiets op naam van het sloopbedrijf staat, meldt het bedrijf de brom- of snorfiets bij de RDW aan voor sloop. Het sloopbedrijf zorgt ervoor dat de ORAD-melding niet wordt teruggedraaid</text:p>
            </text:list-item>
            <text:list-item text:style-override="id1-3-2-5-23-4">
              <text:number>•</text:number>
              <text:p text:style-name="al">De sloper zorgt ervoor dat onderdelen van de brom- of snorfiets niet worden gebruikt om een voertuig samen te stellen waarbij het oorspronkelijke kenteken kan worden hersteld</text:p>
            </text:list-item>
            <text:list-item text:style-override="id1-3-2-5-23-5">
              <text:number>•</text:number>
              <text:p text:style-name="al">Het sloopbedrijf sloopt de brom- of snorfiets zelf</text:p>
            </text:list-item>
            <text:list-item text:style-override="id1-3-2-5-23-6">
              <text:number>•</text:number>
              <text:p text:style-name="al">Het sloopbedrijf beschikt over de juiste vergunningen om de sloop te mogen uitvoeren</text:p>
            </text:list-item>
            <text:list-item text:style-override="id1-3-2-5-23-7">
              <text:number>•</text:number>
              <text:p text:style-name="al">het sloopbedrijf zorgt ervoor dat en het Voertuig Identificatie Nummer (VIN) leesbaar blijft zolang de brom- of snorfiets nog niet gesloopt is</text:p>
            </text:list-item>
            <text:list-item text:style-override="id1-3-2-5-23-8">
              <text:number>•</text:number>
              <text:p text:style-name="al">het sloopbedrijf blijft de eigenaar van de brom- of snorfiets tijdens het slopen</text:p>
            </text:list-item>
            <text:list-item text:style-override="id1-3-2-5-23-9">
              <text:number>•</text:number>
              <text:p text:style-name="al">De brom- of snorfiets wordt niet naar het buitenland gebracht of in het buitenland verkocht</text:p>
            </text:list-item>
          </text:list>
          <text:p text:style-name="al">Datum ondertekening:</text:p>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entry" table:number-rows-spanned="1" table:number-columns-spanned="1">
                  <text:p text:style-name="table_al">Naam aanvrager:</text:p>
                </table:table-cell>
                <table:table-cell table:style-name="entry" table:number-rows-spanned="1" table:number-columns-spanned="1">
                  <text:p text:style-name="table_al">Naam medewerker sloopbedrijf:</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Inkomensgrenzen</text:p>
          <text:p text:style-name="al"/>
          <text:p text:style-name="al">Voorwaarde is dat de aanvrager niet meer inkomen heeft dan het maximale inkomen dat voor diegene geldt. In onderstaande tabel zijn de inkomensgrenzen opgenomen die van toepassing zijn voor deze subsidie.</text:p>
          <text:p text:style-name="al"/>
          <text:p text:style-name="al">
          <text:span text:style-name="nadrukvet">Maximaal inkomen subsidieregeling brom- en snorfietsen vanaf 1 januari 2025 </text:span>
        </text:p>
          <text:p text:style-name="al">
          <text:span text:style-name="nadrukvet">(netto, zonder vakantiegeld)</text:span>
        </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header-rows>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Vanaf 18 jaar tot uw pensioenleeftijd</text:span>
                  </text:p>
                  </table:table-cell>
                  <table:table-cell table:style-name="cell_frame_all" table:number-rows-spanned="1" table:number-columns-spanned="1">
                    <text:p text:style-name="table_al">
                    <text:span text:style-name="nadrukvet">Vanaf uw pensioenleeftijd</text:span>
                  </text:p>
                  </table:table-cell>
                  <table:table-cell table:style-name="cell_frame_all" table:number-rows-spanned="1" table:number-columns-spanned="1">
                    <text:p text:style-name="table_al">
                    <text:span text:style-name="nadrukvet">Wonend in zorginstelling (vanaf 18 jaar tot pensioenleeftijd)</text:span>
                  </text:p>
                  </table:table-cell>
                  <table:table-cell table:style-name="cell_frame_all" table:number-rows-spanned="1" table:number-columns-spanned="1">
                    <text:p text:style-name="table_al">
                    <text:span text:style-name="nadrukvet">Wonend in zorginstelling vanaf pensioenleeftijd</text:span>
                  </text:p>
                  </table:table-cell>
                </table:table-row>
              </table:table-header-rows>
              <table:table-row table:style-name="row">
                <table:table-cell table:style-name="cell_frame_all" table:number-rows-spanned="1" table:number-columns-spanned="1">
                  <text:p text:style-name="table_al">Alleenstaand </text:p>
                </table:table-cell>
                <table:table-cell table:style-name="cell_frame_all" table:number-rows-spanned="1" table:number-columns-spanned="1">
                  <text:p text:style-name="table_al">€ 2,506</text:p>
                </table:table-cell>
                <table:table-cell table:style-name="cell_frame_all" table:number-rows-spanned="1" table:number-columns-spanned="1">
                  <text:p text:style-name="table_al">€ 2,800</text:p>
                </table:table-cell>
                <table:table-cell table:style-name="cell_frame_all" table:number-rows-spanned="1" table:number-columns-spanned="1">
                  <text:p text:style-name="table_al">€ 854</text:p>
                </table:table-cell>
                <table:table-cell table:style-name="cell_frame_all" table:number-rows-spanned="1" table:number-columns-spanned="1">
                  <text:p text:style-name="table_al">€ 1,078</text:p>
                </table:table-cell>
              </table:table-row>
              <table:table-row table:style-name="row">
                <table:table-cell table:style-name="cell_frame_all" table:number-rows-spanned="1" table:number-columns-spanned="1">
                  <text:p text:style-name="table_al">Alleenstaande ouder </text:p>
                </table:table-cell>
                <table:table-cell table:style-name="cell_frame_all" table:number-rows-spanned="1" table:number-columns-spanned="1">
                  <text:p text:style-name="table_al">€ 3,234</text:p>
                </table:table-cell>
                <table:table-cell table:style-name="cell_frame_all" table:number-rows-spanned="1" table:number-columns-spanned="1">
                  <text:p text:style-name="table_al">€ 3,444</text:p>
                </table:table-cell>
                <table:table-cell table:style-name="cell_frame_all" table:number-rows-spanned="1" table:number-columns-spanned="1">
                  <text:p text:style-name="table_al">€ 1,246</text:p>
                </table:table-cell>
                <table:table-cell table:style-name="cell_frame_all" table:number-rows-spanned="1" table:number-columns-spanned="1">
                  <text:p text:style-name="table_al">€ 1,316</text:p>
                </table:table-cell>
              </table:table-row>
              <table:table-row table:style-name="row">
                <table:table-cell table:style-name="cell_frame_all" table:number-rows-spanned="1" table:number-columns-spanned="1">
                  <text:p text:style-name="table_al">Getrouwd of samenwonend </text:p>
                </table:table-cell>
                <table:table-cell table:style-name="cell_frame_all" table:number-rows-spanned="1" table:number-columns-spanned="1">
                  <text:p text:style-name="table_al">€ 3,584</text:p>
                </table:table-cell>
                <table:table-cell table:style-name="cell_frame_all" table:number-rows-spanned="1" table:number-columns-spanned="1">
                  <text:p text:style-name="table_al">€ 3,836</text:p>
                </table:table-cell>
                <table:table-cell table:style-name="cell_frame_all" table:number-rows-spanned="1" table:number-columns-spanned="1">
                  <text:p text:style-name="table_al">€ 1,386</text:p>
                </table:table-cell>
                <table:table-cell table:style-name="cell_frame_all" table:number-rows-spanned="1" table:number-columns-spanned="1">
                  <text:p text:style-name="table_al">€ 1,456</text:p>
                </table:table-cell>
              </table:table-row>
            </table:table>
            <text:p text:style-name="table_bottom"/>
          </text:section>
          <text:p text:style-name="al"/>
          <text:p text:style-name="al">
          <text:span text:style-name="nadrukvet">Wat hoort bij het inkomen?</text:span>
        </text:p>
          <text:p text:style-name="al"/>
          <text:p text:style-name="al">Alle inkomsten uit werk, uitkering, pensioen, alimentatie, kamerhuur, kostgeld.</text:p>
          <text:p text:style-name="al"/>
          <text:p text:style-name="al">
          <text:span text:style-name="nadrukvet">Wat hoort niet bij het inkomen?</text:span>
        </text:p>
          <text:p text:style-name="al"/>
          <text:p text:style-name="al">Zorgtoeslag, kinderopvangtoeslag, huurtoeslag, heffingskortingen Belastingdienst en doeluitkeringen en vergoedingen (bijvoorbeeld schadevergoed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0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Nijmeegse Kaderverordening Subsidies 2019 (NKS 2019)]|[https://lokaleregelgeving.overheid.nl/CVDR612972/2</meta:user-defined>
    <meta:user-defined meta:name="DCTERMS.alternative">Subsidieregeling brom- en snorfietsen 2025-2027</meta:user-defined>
    <dc:language>nl</dc:language>
    <meta:user-defined meta:name="OVERHEIDop.locatietype/OVERHEIDop.gebiedsmarkering">Gemeente</meta:user-defined>
    <meta:user-defined meta:name="DC.title">Subsidieregeling brom- en snorfietsen 2025-2027</meta:user-defined>
    <meta:user-defined meta:name="DCTERMS.W3CDTF/DCTERMS.available">2025-04-23</meta:user-defined>
    <meta:user-defined meta:name="DCTERMS.W3CDTF/OVERHEIDop.jaargang">2025</meta:user-defined>
    <meta:user-defined meta:name="OVERHEIDop.publicationIssue">175056</meta:user-defined>
    <meta:user-defined meta:name="OVERHEIDop.betreftRegeling">CVDR738410_1</meta:user-defined>
    <meta:user-defined meta:name="xs:date/OVERHEIDop.startdatum">2025-04-24</meta:user-defined>
    <meta:user-defined meta:name="xs:date/OVERHEIDop.einddatum">2027-11-30</meta:user-defined>
    <meta:user-defined meta:name="OVERHEIDop.GmbID/DC.identifier">gmb-2025-175056</meta:user-defined>
    <meta:user-defined meta:name="OVERHEIDop.versieInformatie"/>
  </office:meta>
</office:document-meta>
</file>