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olderburg 4, 2135 AT, uitbreiden van de woning op de eerste verdieping, verzenddatum 16-04-2025, zaaknummer 039411710368, DSO-nummer 20250202002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05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Polderburg 4, 2135 AT, uitbreiden van de woning op de eerste verdieping, verzenddatum 16-04-2025, zaaknummer 039411710368, DSO-nummer 2025020200284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055</meta:user-defined>
    <meta:user-defined meta:name="OVERHEIDop.GmbID/DC.identifier">gmb-2025-175055</meta:user-defined>
    <meta:user-defined meta:name="OVERHEIDop.versieInformatie"/>
  </office:meta>
</office:document-meta>
</file>