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Beukendaal hoek Frankendaal t.h.v. nummer 1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standplaatsvergunning heeft verleend (art. 5.18 e.v. Algemene Plaatselijke Verordening (APV) Rotterdam 2012) </text:p>
            <text:p text:style-name="common-al">Locatie: Beukendaal hoek Frankendaal t.h.v. nummer 191 </text:p>
            <text:p text:style-name="common-al">Postcode: 3075 LE </text:p>
            <text:p text:style-name="common-al">Gebied: Feijenoord </text:p>
            <text:p text:style-name="common-al">Dossiernr: 150812-2025 </text:p>
            <text:p text:style-name="common-al">Datum besluit: 17-04-2025 </text:p>
            <text:p text:style-name="common-al">Activiteit: kerstbomen </text:p>
            <text:p text:style-name="common-al">Periode: 6 december 2025 tot en met 24 december 2025 </text:p>
            <text:p text:style-name="common-al">Status: verleend </text:p>
            <text:p text:style-name="common-al">Bezwaar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505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5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5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leende standplaatsvergunning Beukendaal hoek Frankendaal t.h.v. nummer 191</meta:user-defined>
    <meta:user-defined meta:name="DCTERMS.W3CDTF/DCTERMS.available">2025-04-22</meta:user-defined>
    <meta:user-defined meta:name="DCTERMS.W3CDTF/OVERHEIDop.jaargang">2025</meta:user-defined>
    <meta:user-defined meta:name="OVERHEIDop.publicationIssue">175053</meta:user-defined>
    <meta:user-defined meta:name="OVERHEIDop.GmbID/DC.identifier">gmb-2025-175053</meta:user-defined>
    <meta:user-defined meta:name="OVERHEIDop.versieInformatie"/>
  </office:meta>
</office:document-meta>
</file>