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gewijzigde vaststelling bestemmingsplan ‘Pastoor Smitsstraat 36 te Olland’, vaststelling beeldkwaliteitsplan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van de Wet ruimtelijke ordening bekend dat de gemeenteraad bij besluit van 20 februari 2025 het bestemmingsplan ‘Pastoor Smitsstraat 36 te Olland’ gewijzigd heeft vastgesteld.</text:p>
            <text:p text:style-name="common-al">
            <text:span text:style-name="nadrukvet">Gewijzigde vaststelling bestemmingsplan ‘</text:span>
            <text:span text:style-name="nadrukvet">Pastoor Smitsstraat 36 te Olland</text:span>
            <text:span text:style-name="nadrukvet">’</text:span>
          </text:p>
            <text:p text:style-name="common-al">De planlocatie, plaatselijk bekend als ‘Pastoor Smitsstraat 36 te Olland’ heeft de bestemmingen ‘Wonen’ en Agrarisch met waarden – landschapswaarden’. Op het betreffende perceel staat nu één woning met bijbehorende voorzieningen. Het bestemmingsplan ‘Pastoor Smitsstraat 36 te Olland voorziet in een uitbreiding van het aantal woningen tot 33. De bestaande woning maakt hier onderdeel van uit.</text:p>
            <text:p text:style-name="common-al">Er zijn twee zienswijzen ontvangen op het ontwerpbestemmingsplan dat van donderdag 28 december 2023 tot donderdag 7 februari 2024 ter inzage heeft gelegen. De zienswijzen hebben geleid tot aanpassingen van het bestemmingsplan.</text:p>
            <text:p text:style-name="common-al">Het bestemmingsplan is daarom ten opzichte van het ontwerpbestemmingsplan door de gemeenteraad gewijzigd vastgesteld. </text:p>
            <text:p text:style-name="common-al">Voor een volledig overzicht van de ontvangen zienswijzen en de wijzigingen ten opzichte van het ontwerpbestemmingsplan, verwijzen wij u naar de Nota van zienswijzen en wijzigingen.</text:p>
            <text:p text:style-name="common-al">
            <text:span text:style-name="nadrukvet">Beeldkwaliteitsplan (BKP)</text:span>
          </text:p>
            <text:p text:style-name="common-al">In het beeldkwaliteitsplan zijn de stedenbouwkundige en architectonische uitgangspunten opgenomen voor het plangebied. De gemeenteraad heeft het BKP als onderdeel van de welstandsnota vastgesteld.</text:p>
            <text:p text:style-name="common-al">
            <text:span text:style-name="nadrukvet">Besluit hogere waarden</text:span>
          </text:p>
            <text:p text:style-name="common-al">Het college van burgemeester en wethouders heeft bij besluit van 21 januari 2025 een hogere waarde verleend voor de meest westelijk te bouwen woning nabij Roest (onderdeel van een tweekapper) binnen het bestemmingsplan. Het besluit hogere waarden en het akoestisch onderzoek zijn opgenomen als bijlage bij het bestemmingsplan ‘Pastoor Smitsstraat 36 te Olland’.</text:p>
            <text:p text:style-name="common-al">
            <text:span text:style-name="nadrukvet">Terinzagelegging</text:span>
          </text:p>
            <text:p text:style-name="common-al">Het raadsbesluit, het gewijzigd vastgesteld bestemmingsplan ‘Pastoor Smitsstraat 36 te Olland’, het beeldkwaliteitsplan en bijbehorende stukken liggen met ingang van donderdag 24 april 2025, gedurende 6 weken, tot donderdag 5 juni 2025 ter inzage in het gemeentehuis van de gemeente Meierijstad, Stadhuisplein 1 te Veghel gedurende openingstijden. </text:p>
            <text:p text:style-name="common-al">Tevens zijn de stukken elektronisch raadpleegbaar op: </text:p>
            <text:p text:style-name="common-al">
            <text:a xlink:href="http://www.ruimtelijkeplannen.nl/web-roo/?planidn=NL.IMRO.1948.OLL000BP0012023P-VG01" xlink:type="simple">http://www.ruimtelijkeplannen.nl/web-roo/?planidn=NL.IMRO.1948.OLL000BP0012023P-VG01</text:a>
          </text:p>
            <text:p text:style-name="common-al">
            <text:span text:style-name="nadrukvet">Beroep</text:span> Binnen genoemde termijn van zes weken kan beroep tegen het raadsbesluit worden ingesteld bij de Afdeling Bestuursrechtspraak van de Raad van State, Postbus 20019, 2500 EA Den Haag door: </text:p>
            <text:list text:style-name="id1-3-2-1-1-16">
              <text:list-item text:style-override="id1-3-2-1-1-16-1">
                <text:number>1.</text:number>
                <text:p text:style-name="al">Belanghebbenden die tegen het ontwerpbestemmingsplan/beeldkwaliteitsplan al dan niet een zienswijze hebben ingediend </text:p>
              </text:list-item>
              <text:list-item text:style-override="id1-3-2-1-1-16-2">
                <text:number>2.</text:number>
                <text:p text:style-name="al">Belanghebbenden voor zover het beroep wordt ingesteld tegen de wijzigingen die de gemeenteraad bij de vaststelling in het bestemmingsplan heeft aangebracht. </text:p>
              </text:list-item>
            </text:list>
            <text:p text:style-name="common-al">
            <text:span text:style-name="nadrukvet">Crisis en herstelwet</text:span> Op dit besluit is afdeling 2 van hoofdstuk 1 van de Crisis- en herstelwet van toepassing. </text:p>
            <text:p text:style-name="common-al">Dit betekent onder andere dat: </text:p>
            <text:list text:style-name="id1-3-2-1-1-19">
              <text:list-item text:style-override="id1-3-2-1-1-19-1">
                <text:number>1.</text:number>
                <text:p text:style-name="al">in het beroepschrift moet worden aangegeven welke beroepsgronden worden aangevoerd tegen het besluit; </text:p>
              </text:list-item>
              <text:list-item text:style-override="id1-3-2-1-1-19-2">
                <text:number>2.</text:number>
                <text:p text:style-name="al">het beroep niet-ontvankelijk wordt verklaard, indien binnen de beroepstermijn geen gronden zijn ingediend, en </text:p>
              </text:list-item>
              <text:list-item text:style-override="id1-3-2-1-1-19-3">
                <text:number>3.</text:number>
                <text:p text:style-name="al">na afloop van de termijn van 6 weken kunnen er geen nieuwe beroepsgronden meer worden aangevoerd. </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 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  </text:p>
            <text:p text:style-name="last-al">U kunt voor nadere informatie contact opnemen met Yolanda Meijkamp van het atelier Gebiedsontwikkeling en Planologie.</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0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OLL000BP0012023P-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bestemmingsplan ‘Pastoor Smitsstraat 36 te Olland’, vaststelling beeldkwaliteitsplan en besluit hogere grenswaarden</meta:user-defined>
    <meta:user-defined meta:name="DCTERMS.W3CDTF/DCTERMS.available">2025-04-23</meta:user-defined>
    <meta:user-defined meta:name="DCTERMS.W3CDTF/OVERHEIDop.jaargang">2025</meta:user-defined>
    <meta:user-defined meta:name="OVERHEIDop.publicationIssue">175052</meta:user-defined>
    <meta:user-defined meta:name="OVERHEIDop.GmbID/DC.identifier">gmb-2025-175052</meta:user-defined>
    <meta:user-defined meta:name="OVERHEIDop.versieInformatie"/>
  </office:meta>
</office:document-meta>
</file>