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shof 24, 9936CS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april 2025 een besluit genomen op de aanvraag met zaaknummer Z2025-00001821 voor het plaatsen van een wegwijzer/informatievoorziening Crossroad Vector op de locatie Borgshof 24, 9936CS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0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1</meta:user-defined>
    <meta:user-defined meta:name="DCTERMS.abstract">17 april 2025 verleend voor het plaatsen van een wegwijzer/informatievoorziening Crossroad Vector op de locatie Borgshof 24, 9936CS Farmsum.</meta:user-defined>
    <dc:language>nl</dc:language>
    <meta:user-defined meta:name="OVERHEIDop.locatietype/OVERHEIDop.gebiedsmarkering">Vlak</meta:user-defined>
    <meta:user-defined meta:name="DC.title">Kennisgeving besluit op aanvraag omgevingsvergunning Borgshof 24, 9936CS Farms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051</meta:user-defined>
    <meta:user-defined meta:name="OVERHEIDop.GmbID/DC.identifier">gmb-2025-175051</meta:user-defined>
    <meta:user-defined meta:name="OVERHEIDop.versieInformatie"/>
  </office:meta>
</office:document-meta>
</file>