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vogelschieten Gronsveld’,</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5 april 2025 heeft besloten een evenementenvergunning te verlenen voor het houden van het Koningvogelschieten’, op 9 juni 2025 én mogelijke uitloop op 15 juni 2025. De locatie van het evenement is het Gronsvelder Kerkplein. De aanvraag voldoet aan de vereisten uit artikel 2.5.2.1, van de Algemene verordening gemeente Eijsden-Margraten (hierna: Av).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span text:style-name="nadrukvet">Eijsden-Margraten,</text:span>
            <text:span text:style-name="nadrukvet"> 17 april 202</text:span>
            <text:span text:style-name="nadrukvet">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505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5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5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255043/936355</meta:user-defined>
    <meta:user-defined meta:name="DCTERMS.abstract">vergunning koningvogelschieten</meta:user-defined>
    <dc:language>nl</dc:language>
    <meta:user-defined meta:name="OVERHEIDop.locatietype/OVERHEIDop.gebiedsmarkering">Weg</meta:user-defined>
    <meta:user-defined meta:name="DC.title">Verleende evenementenvergunning ‘Koningvogelschieten Gronsveld’,</meta:user-defined>
    <meta:user-defined meta:name="DCTERMS.W3CDTF/DCTERMS.available">2025-04-22</meta:user-defined>
    <meta:user-defined meta:name="DCTERMS.W3CDTF/OVERHEIDop.jaargang">2025</meta:user-defined>
    <meta:user-defined meta:name="OVERHEIDop.publicationIssue">175050</meta:user-defined>
    <meta:user-defined meta:name="OVERHEIDop.GmbID/DC.identifier">gmb-2025-175050</meta:user-defined>
    <meta:user-defined meta:name="OVERHEIDop.versieInformatie"/>
  </office:meta>
</office:document-meta>
</file>