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Amstelkade 16-4 1078AC Amsterdam, Amstelkade 17-4 1078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wee aan elkaar verbonden dakterrassen op twee hoofdgebouwen, en het realiseren van een trap van de 4de verdieping naar het dak</text:p>
            <text:p text:style-name="common-al">Besluit: aanvraag ingetrokken</text:p>
            <text:p text:style-name="common-al">Besluit verzonden op: 17-04-2025</text:p>
            <text:p text:style-name="common-al">Zaakadres: Amstelkade 16-4 1078AC Amsterdam, Amstelkade 17-4 1078AC Amsterdam</text:p>
            <text:p text:style-name="common-al">Zaaknummer: Z2025-010268</text:p>
            <text:p text:style-name="common-al">DSO-nummer: 2025031000770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04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4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4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268</meta:user-defined>
    <meta:user-defined meta:name="DCTERMS.abstract">realiseren van een twee aan elkaar verbonden dakterrassen op twee hoofdgebouwen, en het realiseren van een trap van de 4de verdieping naar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vraag ingetrokken Amstelkade 16-4 1078AC Amsterdam, Amstelkade 17-4 1078AC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045</meta:user-defined>
    <meta:user-defined meta:name="OVERHEIDop.GmbID/DC.identifier">gmb-2025-175045</meta:user-defined>
    <meta:user-defined meta:name="OVERHEIDop.versieInformatie"/>
  </office:meta>
</office:document-meta>
</file>