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verlenging termijn aanvraag omgevingsvergunning, Rooijseweg 9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de proceduretermijn van de volgende aanvraag voor een omgevingsvergunning, waarop de uitgebreide procedure van toepassing is, met zes weken heeft verlengd.</text:p>
            <text:p text:style-name="common-al">Locatie: Rooijseweg 9 te Mariahout</text:p>
            <text:p text:style-name="common-al">Activiteit:  Bouwactiviteit (technisch)</text:p>
            <text:p text:style-name="common-al">Voor: het legaliseren van de verbouwing van het woonhuis</text:p>
            <text:p text:style-name="common-al">Datum aanvraag:  21 januari 2025</text:p>
            <text:p text:style-name="common-al">DSO verzoeknummer: 2025012101434</text:p>
            <text:p text:style-name="common-al">Nadat wij een besluit hebben genomen wordt u in de gelegenheid gesteld om uw bezwaren kenbaar te maken.</text:p>
            <text:p text:style-name="common-al">Aan deze procedure is het zaaknummer ZOL-2025-00004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50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49  </meta:user-defined>
    <dc:language>nl</dc:language>
    <meta:user-defined meta:name="OVERHEIDop.locatietype/OVERHEIDop.gebiedsmarkering">Adres</meta:user-defined>
    <meta:user-defined meta:name="DC.title">Gemeente Laarbeek, besluit verlenging termijn aanvraag omgevingsvergunning, Rooijseweg 9 te Mariahout</meta:user-defined>
    <meta:user-defined meta:name="DCTERMS.W3CDTF/DCTERMS.available">2025-04-22</meta:user-defined>
    <meta:user-defined meta:name="DCTERMS.W3CDTF/OVERHEIDop.jaargang">2025</meta:user-defined>
    <meta:user-defined meta:name="OVERHEIDop.publicationIssue">175044</meta:user-defined>
    <meta:user-defined meta:name="OVERHEIDop.GmbID/DC.identifier">gmb-2025-175044</meta:user-defined>
    <meta:user-defined meta:name="OVERHEIDop.versieInformatie"/>
  </office:meta>
</office:document-meta>
</file>