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Kerkbrink 6, 3621AN Breukelen - een wijnroute Breukelen Borrelt d.d. 07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is een melding ontvangen waarvoor geen vergunningsplicht geldt voor de locatie Kerkbrink 6, 3621AN Breukelen. De melding is geregistreerd onder zaaknummer Z2025-00000635.</text:p>
            <text:p text:style-name="common-al">De melding betreft: evenementen melding op Kerkbrink, 3621AN Breukelen - een wijnroute Breukelen Borrelt d.d. 07-11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04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4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4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635</meta:user-defined>
    <meta:user-defined meta:name="DCTERMS.abstract">Betreft: Melding op locatie Kerkbrink 6, 3621AN Breukelen</meta:user-defined>
    <dc:language>nl</dc:language>
    <meta:user-defined meta:name="OVERHEIDop.locatietype/OVERHEIDop.gebiedsmarkering">Punt</meta:user-defined>
    <meta:user-defined meta:name="DC.title">Kennisgeving ontvangst melding, Gemeente Stichtse Vecht - Kerkbrink 6, 3621AN Breukelen - een wijnroute Breukelen Borrelt d.d. 07-11-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042</meta:user-defined>
    <meta:user-defined meta:name="OVERHEIDop.GmbID/DC.identifier">gmb-2025-175042</meta:user-defined>
    <meta:user-defined meta:name="OVERHEIDop.versieInformatie"/>
  </office:meta>
</office:document-meta>
</file>