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7 april 2025 verleend meerdere locaties, gemeente Eemsdelt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7 april 2025</text:p>
            <text:p text:style-name="common-al">Omschrijving: Bevrijdingstour Noord Nederland</text:p>
            <text:p text:style-name="common-al">Locatie: meerdere locaties, gemeente Eemsdelta</text:p>
            <text:p text:style-name="common-al">Zaaknummer: Z2025-00001052</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50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52</meta:user-defined>
    <meta:user-defined meta:name="DCTERMS.abstract">Besluit evenementenvergunning: 17 april 2025 verleend voor Bevrijdingstour Noord Nederland op de locatie meerdere locaties, gemeente Eemsdelta</meta:user-defined>
    <dc:language>nl</dc:language>
    <meta:user-defined meta:name="OVERHEIDop.locatietype/OVERHEIDop.gebiedsmarkering">Vlak</meta:user-defined>
    <meta:user-defined meta:name="DC.title">Kennisgeving besluit evenementenvergunning: 17 april 2025 verleend meerdere locaties, gemeente Eemsdelta</meta:user-defined>
    <meta:user-defined meta:name="DCTERMS.W3CDTF/DCTERMS.available">2025-04-23</meta:user-defined>
    <meta:user-defined meta:name="DCTERMS.W3CDTF/OVERHEIDop.jaargang">2025</meta:user-defined>
    <meta:user-defined meta:name="OVERHEIDop.publicationIssue">175040</meta:user-defined>
    <meta:user-defined meta:name="OVERHEIDop.GmbID/DC.identifier">gmb-2025-175040</meta:user-defined>
    <meta:user-defined meta:name="OVERHEIDop.versieInformatie"/>
  </office:meta>
</office:document-meta>
</file>